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47 te Nijmegen: plaatmateriaal boven systeemplafond rondom houten balkconstruc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9</text:p>
            <text:p text:style-name="common-al">
            <text:span text:style-name="nadrukvet">Omschrijving: </text:span>plaatmateriaal boven systeemplafond rondom houten balkconstructie (Zwanenveld 90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5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7DB722-D886-4068-BF5C-F9E9CB039EB5" xlink:type="simple">http://www.nijmegen.nl/vergunningpagina/?guid=C67DB722-D886-4068-BF5C-F9E9CB039E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7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47 te Nijmegen: plaatmateriaal boven systeemplafond rondom houten balkconstruc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74</meta:user-defined>
    <meta:user-defined meta:name="OVERHEIDop.GmbID/DC.identifier">gmb-2019-1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E 90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85.66 426133.52</meta:user-defined>
    <meta:user-defined meta:name="OVERHEIDop.versieInformatie"/>
  </office:meta>
</office:document-meta>
</file>