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Hinderdam 64, 4208 B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Hinderdam 64, 4208 BN</text:span> (ingekomen 3/5 '19) </text:p>
            <text:p text:style-name="common-al">het plaatsen van een dakkap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673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3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3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Hinderdam 64, 4208 BN,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39</meta:user-defined>
    <meta:user-defined meta:name="OVERHEIDop.GmbID/DC.identifier">gmb-2019-116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BN 64</meta:user-defined>
    <meta:user-defined meta:name="OVERHEIDop.woonplaats">Gorinchem</meta:user-defined>
    <meta:user-defined meta:name="OVERHEIDop.straatnaam">Hinderdam</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9403 426896</meta:user-defined>
    <meta:user-defined meta:name="OVERHEIDop.versieInformatie"/>
  </office:meta>
</office:document-meta>
</file>