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: Ruurloseweg 42 in Zelhem, het verkrijgen van een drank- en horecavergunning Ruurloseweg 42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19 heeft de gemeente Bronckhorst een besluit genomen op de aanvraag voor een drank- en horecavergunning. De aanvraag is geregistreerd onder kenmerk 18761761. De aanvraag gaat over het verkrijgen van een drank- en horecavergunning Ruurloseweg 42 in Zelhem aan de Ruurloseweg 42 in Zelhem. De bezwaartermijn start op 14 mei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dhw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673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3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3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Ruurloseweg 42 in Zelhem, het verkrijgen van een drank- en horecavergunning Ruurloseweg 42 in Zel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38</meta:user-defined>
    <meta:user-defined meta:name="OVERHEIDop.GmbID/DC.identifier">gmb-2019-1167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C 46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 aanvraagformulier|exb-2019-23599</meta:user-defined>
    <meta:user-defined meta:name="OVERHEIDop.externeBijlage">beschikking (publiceerbaar)|exb-2019-23600</meta:user-defined>
    <meta:user-defined meta:name="OVERHEID.EPSG28992/DC.spatial">224749 449362</meta:user-defined>
    <meta:user-defined meta:name="OVERHEIDop.versieInformatie"/>
  </office:meta>
</office:document-meta>
</file>