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Kerklaan 52 in Koew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8 mei 2019 met zaaknummer <text:span text:style-name="nadrukvet">M-SLM190181 </text:span>voor het verwijderen van asbest golfplaten (tuinhuis) op de locatie <text:span text:style-name="nadrukvet">Kerklaan 52 in Koewacht</text:span>.</text:p>
            <text:p text:style-name="common-al">De sloopmelding is op 10 mei 2019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15 mei 2019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16737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6737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6737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- Kerklaan 52 in Koewa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6737</meta:user-defined>
    <meta:user-defined meta:name="OVERHEIDop.GmbID/DC.identifier">gmb-2019-11673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76AZ 52</meta:user-defined>
    <meta:user-defined meta:name="OVERHEIDgvop.Informatietype/DC.type">Beschikkingen | aanvraa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56144.92 360969.51</meta:user-defined>
    <meta:user-defined meta:name="OVERHEIDop.versieInformatie"/>
  </office:meta>
</office:document-meta>
</file>