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nieuwen van een reclame, Gasthuisstraat 62, 4201 JR,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Gasthuisstraat 62, 4201 JR</text:span> (ingekomen 3/5 '19) </text:p>
            <text:p text:style-name="common-al">het vernieuwen van een reclame, activiteit reclame</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673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3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3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nieuwen van een reclame, Gasthuisstraat 62, 4201 JR,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36</meta:user-defined>
    <meta:user-defined meta:name="OVERHEIDop.GmbID/DC.identifier">gmb-2019-116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JR 62</meta:user-defined>
    <meta:user-defined meta:name="OVERHEIDop.woonplaats">Gorinchem</meta:user-defined>
    <meta:user-defined meta:name="OVERHEIDop.straatnaam">Gasthuis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441 426960</meta:user-defined>
    <meta:user-defined meta:name="OVERHEIDop.versieInformatie"/>
  </office:meta>
</office:document-meta>
</file>