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gevel, Koningin Wilhelminalaan 73, 4205 E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oningin Wilhelminalaan 73, 4205 ES</text:span> (ingekomen 2/5 '19) </text:p>
            <text:p text:style-name="common-al">het wijzigen van de gev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673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3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3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gevel, Koningin Wilhelminalaan 73, 4205 ES,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34</meta:user-defined>
    <meta:user-defined meta:name="OVERHEIDop.GmbID/DC.identifier">gmb-2019-116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ES 77</meta:user-defined>
    <meta:user-defined meta:name="OVERHEIDop.woonplaats">Gorinchem</meta:user-defined>
    <meta:user-defined meta:name="OVERHEIDop.straatnaam">Koningin Wilhelminalaa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954 428090</meta:user-defined>
    <meta:user-defined meta:name="OVERHEIDop.versieInformatie"/>
  </office:meta>
</office:document-meta>
</file>