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verdaagde omgevingsvergunning, Molenstraat 3, 4944 AA i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6 weken verlengd:</text:p>
            <text:p text:style-name="common-al">
            <text:span text:style-name="nadrukvet">Molenstraat 3, 4944 AA in Raamsdonk (HZ_WABO20190030), ontvangen 2 februari 2019, verdaagd op 10 mei 2019</text:span>
          </text:p>
            <text:p text:style-name="common-al">Vestigen trimsalon in bijgebouw (activiteit RO)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73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verdaagde omgevingsvergunning, Molenstraat 3, 4944 AA in Raams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732</meta:user-defined>
    <meta:user-defined meta:name="OVERHEIDop.GmbID/DC.identifier">gmb-2019-116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A 3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098 411191</meta:user-defined>
    <meta:user-defined meta:name="OVERHEIDop.versieInformatie"/>
  </office:meta>
</office:document-meta>
</file>