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Ouddorp, Voetbalvereniging West Flakkeese Boys sportpark De Kruze – 24 Uur Voetbal voor het goede doel op 5 juli 2019 van 18:30 uur tot 6 juli 2019 22:00 uur, verzenddatum: 01/05/2019, referentienummer: Z-19-11085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6731</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31</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31</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 Ouddorp, Voetbalvereniging West Flakkeese Boys sportpark De Kruze – 24 Uur Voetbal voor het goede doel op 5 juli 2019 van 18:30 uur tot 6 juli 2019 22:00 uur, verzenddatum: 01/05/2019, referentienummer: Z-19-11085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731</meta:user-defined>
    <meta:user-defined meta:name="OVERHEIDop.GmbID/DC.identifier">gmb-2019-11673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KB 46a</meta:user-defined>
    <meta:user-defined meta:name="OVERHEIDop.woonplaats">Ouddorp</meta:user-defined>
    <meta:user-defined meta:name="OVERHEIDop.straatnaam">Hofdijk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5821 426309</meta:user-defined>
    <meta:user-defined meta:name="OVERHEIDop.versieInformatie"/>
  </office:meta>
</office:document-meta>
</file>