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SO Kunstig en Zo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 september 2019 wordt de toestemming tot exploiatie van BSO Kunstig en Zo 2.0 op verzoek van de houder kinderopvang Skar ingetrokken. </text:p>
            <text:p text:style-name="common-al">Het betreft de locatie Den Haagweg 7 te Arnhem.</text:p>
            <text:p text:style-name="last-al">Gemeente Arnhem, 10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72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2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toestemming tot exploitatie BSO Kunstig en Zo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27</meta:user-defined>
    <meta:user-defined meta:name="OVERHEIDop.GmbID/DC.identifier">gmb-2019-11672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P 7</meta:user-defined>
    <meta:user-defined meta:name="OVERHEIDop.woonplaats">Arnhem</meta:user-defined>
    <meta:user-defined meta:name="OVERHEIDop.straatnaam">Den Haa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51 441066</meta:user-defined>
    <meta:user-defined meta:name="OVERHEIDop.versieInformatie"/>
  </office:meta>
</office:document-meta>
</file>