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aft)keet, container (tbv mestopslag) en dixie, Kleine Schelluinsekade 11, 4204 T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eine Schelluinsekade 11, 4204 TZ</text:span> (ingekomen 2/5 '19) </text:p>
            <text:p text:style-name="common-al">het plaatsen van een (schaft)keet, container (tbv mestopslag) en dixie,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672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aft)keet, container (tbv mestopslag) en dixie, Kleine Schelluinsekade 11, 4204 T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26</meta:user-defined>
    <meta:user-defined meta:name="OVERHEIDop.GmbID/DC.identifier">gmb-2019-11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Z 11</meta:user-defined>
    <meta:user-defined meta:name="OVERHEIDop.woonplaats">Gorinchem</meta:user-defined>
    <meta:user-defined meta:name="OVERHEIDop.straatnaam">Kleine Schelluin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003 428036</meta:user-defined>
    <meta:user-defined meta:name="OVERHEIDop.versieInformatie"/>
  </office:meta>
</office:document-meta>
</file>