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Ypeloweg 3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besloten om de beslistermijn voor de aanvraag Omgevingsvergunning voor het bouwen van een werktuigenberging op locatie Ypeloweg 39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72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Ypeloweg 39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23</meta:user-defined>
    <meta:user-defined meta:name="OVERHEIDop.GmbID/DC.identifier">gmb-2019-11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T 39</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986 483820</meta:user-defined>
    <meta:user-defined meta:name="OVERHEIDop.versieInformatie"/>
  </office:meta>
</office:document-meta>
</file>