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van een balkon, Escarp 8, 4207 G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Escarp 8, 4207 GK</text:span> (ingekomen 2/5 '19) </text:p>
            <text:p text:style-name="common-al">het verbreden van een balko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672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2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2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reden van een balkon, Escarp 8, 4207 GK,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22</meta:user-defined>
    <meta:user-defined meta:name="OVERHEIDop.GmbID/DC.identifier">gmb-2019-116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GK</meta:user-defined>
    <meta:user-defined meta:name="OVERHEIDop.woonplaats">Gorinchem</meta:user-defined>
    <meta:user-defined meta:name="OVERHEIDop.straatnaam">Escarp</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214 427419</meta:user-defined>
    <meta:user-defined meta:name="OVERHEIDop.versieInformatie"/>
  </office:meta>
</office:document-meta>
</file>