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ouwense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5183</text:p>
            <text:p text:style-name="common-al">Gemeente Amstelveen heeft op 5 april 2019 besloten om de beslistermijn voor de aanvraag voor een omgevingsvergunning voor het renoveren van de woning waarbij de constructieve muur tussen de woonkamer en de keuken wordt doorgebroken te verlengen voor een periode van maximaal 6 weken. De locatie is Schouwense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7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chouwense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1</meta:user-defined>
    <meta:user-defined meta:name="OVERHEIDop.GmbID/DC.identifier">gmb-2019-116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Z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69.31 480739.69</meta:user-defined>
    <meta:user-defined meta:name="OVERHEIDop.versieInformatie"/>
  </office:meta>
</office:document-meta>
</file>