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Muzenlaan 33, 4207 T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uzenlaan 33, 4207 TB</text:span> (ingekomen 1/5 '19)</text:p>
            <text:p text:style-name="common-al">het uitbreiden van de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67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Muzenlaan 33, 4207 T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18</meta:user-defined>
    <meta:user-defined meta:name="OVERHEIDop.GmbID/DC.identifier">gmb-2019-116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TA 29</meta:user-defined>
    <meta:user-defined meta:name="OVERHEIDop.woonplaats">Gorinchem</meta:user-defined>
    <meta:user-defined meta:name="OVERHEIDop.straatnaam">Muzen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470 427655</meta:user-defined>
    <meta:user-defined meta:name="OVERHEIDop.versieInformatie"/>
  </office:meta>
</office:document-meta>
</file>