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0: sloopmelding, sloop tot aan vloer, Oeverkruid 5, 4941 VV 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-5-2019 Oeverkruid 5, 4941 VV  Raamsdonksveer</text:span>
          </text:p>
            <text:p text:style-name="common-al">Sloop tot aan vloer, na brandschade (activiteit Sloop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671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1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1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0: sloopmelding, sloop tot aan vloer, Oeverkruid 5, 4941 VV  Raamsdonks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716</meta:user-defined>
    <meta:user-defined meta:name="OVERHEIDop.GmbID/DC.identifier">gmb-2019-116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V 5</meta:user-defined>
    <meta:user-defined meta:name="OVERHEIDop.woonplaats">Raamsdonksveer</meta:user-defined>
    <meta:user-defined meta:name="OVERHEIDop.straatnaam">Oeverkruid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227 413505</meta:user-defined>
    <meta:user-defined meta:name="OVERHEIDop.versieInformatie"/>
  </office:meta>
</office:document-meta>
</file>