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een pand voor fitness, zorg en gezondheidsproducten en diensten, Schelluinsevliet 17, 4203 N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elluinsevliet 17, 4203 NB</text:span> (ingekomen 26/4 '19) </text:p>
            <text:p text:style-name="common-al">het gebruiken van een pand voor fitness, zorg en gezondheidsproducten en dienst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1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van een pand voor fitness, zorg en gezondheidsproducten en diensten, Schelluinsevliet 17, 4203 N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12</meta:user-defined>
    <meta:user-defined meta:name="OVERHEIDop.GmbID/DC.identifier">gmb-2019-11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3ND 97</meta:user-defined>
    <meta:user-defined meta:name="OVERHEIDop.woonplaats">Gorinchem</meta:user-defined>
    <meta:user-defined meta:name="OVERHEIDop.straatnaam">Schelluinsevlie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790 427094</meta:user-defined>
    <meta:user-defined meta:name="OVERHEIDop.versieInformatie"/>
  </office:meta>
</office:document-meta>
</file>