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L. Veemanweg 11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thouder L. Veemanweg 11, 9651CN, aanleg kabelverbinding MEE-MTM110  tussen stikstoffabriek Gasunie locatie Zuidbroek en Tennet station Meeden,  9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670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0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0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houder L. Veemanweg 11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09</meta:user-defined>
    <meta:user-defined meta:name="OVERHEIDop.GmbID/DC.identifier">gmb-2019-116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CN 11</meta:user-defined>
    <meta:user-defined meta:name="OVERHEIDop.woonplaats">Meeden</meta:user-defined>
    <meta:user-defined meta:name="OVERHEIDop.straatnaam">Wethouder L. Veema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9166 572101</meta:user-defined>
    <meta:user-defined meta:name="OVERHEIDop.versieInformatie"/>
  </office:meta>
</office:document-meta>
</file>