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0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dijk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zwakalcoholhoudende dranken tijdens het jubileum van Plomp Funderingstechnieken op 22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670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0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0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707</meta:user-defined>
    <meta:user-defined meta:name="OVERHEIDop.GmbID/DC.identifier">gmb-2019-116707</meta:user-defined>
    <meta:user-defined meta:name="OVERHEIDop.referentienummer">1921069</meta:user-defined>
    <meta:user-defined meta:name="OVERHEID.TaxonomieBeleidsagenda/OVERHEID.category">Openbare orde en veiligheid | Organisatie en beleid</meta:user-defined>
    <meta:user-defined meta:name="DCTERMS.abstract">het zwakalcoholhoudende dranken tijdens het jubileum van Plomp Funderingstechnieken op 22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64HT 19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7929.72 451781.66</meta:user-defined>
    <meta:user-defined meta:name="OVERHEID.EPSG28992/DC.spatial">117924.306366352 451780.648946767</meta:user-defined>
    <meta:user-defined meta:name="OVERHEIDop.versieInformatie"/>
  </office:meta>
</office:document-meta>
</file>