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0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dijk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n behoeve van aankondiging en parkeergelegenheid jubileum Plomp Funderingstrechnieken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16706</text:span><text:line-break/><text:date style:data-style-name="dag" text:fixed="true" text:date-value="2019-05-14"/><text:line-break/><text:date style:data-style-name="jaar" text:fixed="true" text:date-value="2019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706</text:span><text:date style:data-style-name="nicedate" text:fixed="true" text:date-value="2019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/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4</meta:user-defined>
    <meta:user-defined meta:name="OVERHEIDop.publicationIssue">116706</meta:user-defined>
    <meta:user-defined meta:name="OVERHEIDop.GmbID/DC.identifier">gmb-2019-116706</meta:user-defined>
    <meta:user-defined meta:name="OVERHEIDop.referentienummer">1921068</meta:user-defined>
    <meta:user-defined meta:name="OVERHEID.TaxonomieBeleidsagenda/OVERHEID.category">Economie | Organisatie en beleid</meta:user-defined>
    <meta:user-defined meta:name="DCTERMS.abstract">het ophangen van een spandoek ten behoeve van aankondiging en parkeergelegenheid jubileum Plomp Funderingstrechnieken op 22 juni 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4 2</meta:user-defined>
    <meta:user-defined meta:name="OVERHEIDgvop.Informatietype/DC.type">Beschikkingen | afhandelin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8331.132 451208.865</meta:user-defined>
    <meta:user-defined meta:name="OVERHEID.EPSG28992/DC.spatial">118337.449581755 451211.440820431</meta:user-defined>
    <meta:user-defined meta:name="OVERHEIDop.versieInformatie"/>
  </office:meta>
</office:document-meta>
</file>