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Lageweg 6 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18151770 Lageweg 6, het bouwen van een sportcomplex</text:p>
            <text:p text:style-name="common-al"/>
            <text:p text:style-name="common-al">
            <text:span text:style-name="nadrukvet">Ter visie legging</text:span>
          </text:p>
            <text:p text:style-name="common-al">De ter visie legging van het bovengenoemde ontwerpbesluit met bijbehorende stukken vangt aan per woensdag 7 februari  2018 voor een periode van zes weken. Gedurende deze periode kan een ieder schriftelijk (geen e-mail) of mondeling zijn of haar zienswijze met betrekking tot het voorgenomen besluit indienen.</text:p>
            <text:p text:style-name="common-al">De aanvraag met de daarbij behorende relevante stukken ligt maandag tot en met vrijdag van 08:30 tot 17:00 uur en op donderdag tot 20:00 uur ter visie in de Gemeentewinkel in het gemeentehuis, Voorstraat 42. Inlichtingen over of een toelichting op de ter inzage liggende stukken kunnen uitsluitend worden verkregen op maandag tot en met vrijdag van 08:30 tot 12:30 uur. U moet hiervoor een afspraak maken.</text:p>
            <text:p text:style-name="last-al">Een schriftelijke zienswijze (geen e-mail) dient te worden gericht aan het college van burgemeester en wethouders van Noordwijk, per adres: Omgevingsdienst West-Holland, Postbus 159, 2300 AD Leiden, onder vermelding van het trefwoord “zienswijze” en het registratienummer van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70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0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0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Lageweg 6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05</meta:user-defined>
    <meta:user-defined meta:name="OVERHEIDop.GmbID/DC.identifier">gmb-2019-116705</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2018151770 </meta:user-defined>
    <meta:user-defined meta:name="DCTERMS.abstract">het bouwen van een sportcomplex</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TV 6</meta:user-defined>
    <meta:user-defined meta:name="OVERHEIDop.woonplaats">Noordwijk</meta:user-defined>
    <meta:user-defined meta:name="OVERHEIDop.straatnaam">Lag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599 471856</meta:user-defined>
    <meta:user-defined meta:name="OVERHEIDop.versieInformatie"/>
  </office:meta>
</office:document-meta>
</file>