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verleende vergunning, te bouwen woning, Bartoklaan 2, 4941 WH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9-5-2019 Bartoklaan 2, 4941 WH Raamsdonksveer</text:span>
          </text:p>
            <text:p text:style-name="common-al">Inrit t.b.v. te bouwen woning (activiteit Inrit/Uitweg)</text:p>
            <text:p text:style-name="common-al">Procedure 3 is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670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0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0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verleende vergunning, te bouwen woning, Bartoklaan 2, 4941 WH Raamsdonksv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701</meta:user-defined>
    <meta:user-defined meta:name="OVERHEIDop.GmbID/DC.identifier">gmb-2019-116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WH 10</meta:user-defined>
    <meta:user-defined meta:name="OVERHEIDop.woonplaats">Raamsdonksveer</meta:user-defined>
    <meta:user-defined meta:name="OVERHEIDop.straatnaam">Bartok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895 411422</meta:user-defined>
    <meta:user-defined meta:name="OVERHEIDop.versieInformatie"/>
  </office:meta>
</office:document-meta>
</file>