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verleende vergunning, wijzigen bestemming, Rivierkade 2c, 4931 AA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8-5-2019 Rivierkade 2c, 4931 AA Geertruidenberg</text:span>
          </text:p>
            <text:p text:style-name="common-al">Wijzigen bestemming (activiteit RO)</text:p>
            <text:p text:style-name="common-al">Procedure 3 is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669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9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9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verleende vergunning, wijzigen bestemming, Rivierkade 2c, 4931 AA Geertruiden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696</meta:user-defined>
    <meta:user-defined meta:name="OVERHEIDop.GmbID/DC.identifier">gmb-2019-116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AA 2c</meta:user-defined>
    <meta:user-defined meta:name="OVERHEIDop.woonplaats">Geertruidenberg</meta:user-defined>
    <meta:user-defined meta:name="OVERHEIDop.straatnaam">Rivierkade</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93 413205</meta:user-defined>
    <meta:user-defined meta:name="OVERHEIDop.versieInformatie"/>
  </office:meta>
</office:document-meta>
</file>