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exploitatie BSO Koraale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6 mei 2019 is per 1 augustus 2019 de toestemming tot exploitatie van BSO Koraaleiland op het adres Hommelseweg 403A van Kinderopvang SKAR ingetrokken. </text:p>
            <text:p text:style-name="common-al"/>
            <text:p text:style-name="last-al">Gemeente Arnhem, 6-5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6695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9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9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trekken exploitatie BSO Koraalei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695</meta:user-defined>
    <meta:user-defined meta:name="OVERHEIDop.GmbID/DC.identifier">gmb-2019-116695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LK 403</meta:user-defined>
    <meta:user-defined meta:name="OVERHEIDop.woonplaats">Arnhem</meta:user-defined>
    <meta:user-defined meta:name="OVERHEIDop.straatnaam">Homme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85 445150</meta:user-defined>
    <meta:user-defined meta:name="OVERHEID.EPSG28992/DC.spatial">191485 445150</meta:user-defined>
    <meta:user-defined meta:name="OVERHEIDop.versieInformatie"/>
  </office:meta>
</office:document-meta>
</file>