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plaatsen rolluiken aan voorkant woning, Terreplein 42, 4931 DL 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5-2019 Terreplein 42, 4931 DL  Geertruidenberg</text:span>
          </text:p>
            <text:p text:style-name="common-al">Plaatsen rolluiken aan voorkant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plaatsen rolluiken aan voorkant woning, Terreplein 42, 4931 DL 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94</meta:user-defined>
    <meta:user-defined meta:name="OVERHEIDop.GmbID/DC.identifier">gmb-2019-11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L 44</meta:user-defined>
    <meta:user-defined meta:name="OVERHEIDop.woonplaats">Geertruidenberg</meta:user-defined>
    <meta:user-defined meta:name="OVERHEIDop.straatnaam">Terre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60 412278</meta:user-defined>
    <meta:user-defined meta:name="OVERHEIDop.versieInformatie"/>
  </office:meta>
</office:document-meta>
</file>