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  garagedeur vervangen door kozijn, Zandheuvel 6, 4941 KM 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5-2019 Zandheuvel 6, 4941 KM  Raamsdonksveer</text:span>
          </text:p>
            <text:p text:style-name="common-al">Garagedeur vervangen door kozijn/raam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69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  garagedeur vervangen door kozijn, Zandheuvel 6, 4941 KM 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693</meta:user-defined>
    <meta:user-defined meta:name="OVERHEIDop.GmbID/DC.identifier">gmb-2019-116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KM 6</meta:user-defined>
    <meta:user-defined meta:name="OVERHEIDop.woonplaats">Raamsdonksveer</meta:user-defined>
    <meta:user-defined meta:name="OVERHEIDop.straatnaam">Zandheuvel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83 412483</meta:user-defined>
    <meta:user-defined meta:name="OVERHEIDop.versieInformatie"/>
  </office:meta>
</office:document-meta>
</file>