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Polo Smak Veghel B.V. -  Meijerijstraat 3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mei 2019 een besluit genomen op de aanvraag voor een drank- en horecawetvergunning. De aangevraagde vergunning is <text:span text:style-name="nadrukvet">verleend</text:span>.</text:p>
            <text:p text:style-name="common-al">
            <text:span text:style-name="nadrukvet">Gegevens</text:span>
          </text:p>
            <text:p text:style-name="common-al">Locatie: Polo Smak Veghel B.V. - Meijerijstraat 3 te Veghel</text:p>
            <text:p text:style-name="common-al">Zaaknummer: VDH-2019-016</text:p>
            <text:p text:style-name="common-al">
            <text:span text:style-name="nadrukvet">Bezwaar en voorlopige voorziening</text:span>
          </text:p>
            <text:p text:style-name="common-al">Tegen dit besluit kunt u op grond van de Algemene wet bestuursrecht binnen zes weken na de verzenddatum vanaf 11 mei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69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wetvergunning Polo Smak Veghel B.V. -  Meijerijstraat 3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92</meta:user-defined>
    <meta:user-defined meta:name="OVERHEIDop.GmbID/DC.identifier">gmb-2019-11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HK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65.26 403069.18</meta:user-defined>
    <meta:user-defined meta:name="OVERHEIDop.versieInformatie"/>
  </office:meta>
</office:document-meta>
</file>