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 bouw houten schuur, Noordenbos 59, 4931 VA 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5-2019 Noordenbos 59, 4931 VA  Geertruidenberg</text:span>
          </text:p>
            <text:p text:style-name="common-al">Bouw houten schuur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 bouw houten schuur, Noordenbos 59, 4931 VA 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88</meta:user-defined>
    <meta:user-defined meta:name="OVERHEIDop.GmbID/DC.identifier">gmb-2019-116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VA 57</meta:user-defined>
    <meta:user-defined meta:name="OVERHEIDop.woonplaats">Geertruidenberg</meta:user-defined>
    <meta:user-defined meta:name="OVERHEIDop.straatnaam">Noordenbos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526 413056</meta:user-defined>
    <meta:user-defined meta:name="OVERHEIDop.versieInformatie"/>
  </office:meta>
</office:document-meta>
</file>