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20: aanvraag omgevingsvergunning,  wijzigen bestemming, Brandestraat 30, 4931 AW  Geertrui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5-5-2019 Brandestraat 30, 4931 AW  Geertruidenberg</text:span>
          </text:p>
            <text:p text:style-name="common-al">Wijzigen bestemming (activiteit RO)</text:p>
            <text:p text:style-name="common-al">U kunt geen bezwaar of beroep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16685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6685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6685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k 20: aanvraag omgevingsvergunning,  wijzigen bestemming, Brandestraat 30, 4931 AW  Geertruidenber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6685</meta:user-defined>
    <meta:user-defined meta:name="OVERHEIDop.GmbID/DC.identifier">gmb-2019-11668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ertruidenberg</meta:user-defined>
    <meta:user-defined meta:name="OVERHEID.PostcodeHuisnummer/OVERHEIDop.postcodeHuisnummer">4931AW 30</meta:user-defined>
    <meta:user-defined meta:name="OVERHEIDop.woonplaats">Geertruidenberg</meta:user-defined>
    <meta:user-defined meta:name="OVERHEIDop.straatnaam">Brandestraat</meta:user-defined>
    <meta:user-defined meta:name="OVERHEIDgvop.Informatietype/DC.type">Beschikkingen | aanvraag</meta:user-defined>
    <meta:user-defined meta:name="OVERHEID.Gemeente/OVERHEID.authority">Geertruidenberg</meta:user-defined>
    <meta:user-defined meta:name="OVERHEID.Gemeente/DCTERMS.publisher">Geertruidenberg</meta:user-defined>
    <meta:user-defined meta:name="OVERHEID.EPSG28992/DC.spatial">118703 412517</meta:user-defined>
    <meta:user-defined meta:name="OVERHEIDop.versieInformatie"/>
  </office:meta>
</office:document-meta>
</file>