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aanvraag omgevingsvergunning,  diverse bouwwerkzaamheden Rabobank, Wilhelminalaan 11, 4941 G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-5-2019 Wilhelminalaan 11, 4941 GJ Raamsdonksveer</text:span>
          </text:p>
            <text:p text:style-name="common-al">Diverse bouwwerkzaamheden Rabobank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668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8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8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aanvraag omgevingsvergunning,  diverse bouwwerkzaamheden Rabobank, Wilhelminalaan 11, 4941 GJ Raamsdonks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681</meta:user-defined>
    <meta:user-defined meta:name="OVERHEIDop.GmbID/DC.identifier">gmb-2019-116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J 11</meta:user-defined>
    <meta:user-defined meta:name="OVERHEIDop.woonplaats">Raamsdonksveer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620 411689</meta:user-defined>
    <meta:user-defined meta:name="OVERHEIDop.versieInformatie"/>
  </office:meta>
</office:document-meta>
</file>