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aanvraag omgevingsvergunning,  carport op eigen parkeerplaats, Rijvoortshoef 115, 4941 V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-5-2019 Rijvoortshoef 115, 4941 VD Raamsdonksveer</text:span>
          </text:p>
            <text:p text:style-name="common-al">Carport op eigen parkeerplaats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68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aanvraag omgevingsvergunning,  carport op eigen parkeerplaats, Rijvoortshoef 115, 4941 VD Raamsdonks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680</meta:user-defined>
    <meta:user-defined meta:name="OVERHEIDop.GmbID/DC.identifier">gmb-2019-116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D 115</meta:user-defined>
    <meta:user-defined meta:name="OVERHEIDop.woonplaats">Raamsdonksveer</meta:user-defined>
    <meta:user-defined meta:name="OVERHEIDop.straatnaam">Rijvoortshoe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74 412949</meta:user-defined>
    <meta:user-defined meta:name="OVERHEIDop.versieInformatie"/>
  </office:meta>
</office:document-meta>
</file>