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schuin doortrekken van de kap over de gehele breedte van de achter gevel, Elzenstraat 16 te Roelofarendsveen, W2019/11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9 mei 2019</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16678</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678</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678</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gekomen aanvraag omgevingsvergunning: het schuin doortrekken van de kap over de gehele breedte van de achter gevel, Elzenstraat 16 te Roelofarendsveen, W2019/11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6678</meta:user-defined>
    <meta:user-defined meta:name="OVERHEIDop.GmbID/DC.identifier">gmb-2019-11667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TP 16</meta:user-defined>
    <meta:user-defined meta:name="OVERHEIDop.woonplaats">Roelofarendsveen</meta:user-defined>
    <meta:user-defined meta:name="OVERHEIDop.straatnaam">Elzenstraat</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3746 468737</meta:user-defined>
    <meta:user-defined meta:name="OVERHEIDop.versieInformatie"/>
  </office:meta>
</office:document-meta>
</file>