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urhinder en veehouderij 2019 gemeente Ha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verordening wordt verstaan onder:</text:p>
            <text:p text:style-name="al">Veehouderij: inrichting die tot een krachtens artikel 1.1, derde lid, van de</text:p>
            <text:p text:style-name="al">Wet milieubeheer aangewezen categorie behoort en is</text:p>
            <text:p text:style-name="al">bestemd voor het fokken, mesten, houden, verhandelen,</text:p>
            <text:p text:style-name="al">verladen of wegen van dieren.</text:p>
            <text:p text:style-name="al">Wet: de Wet geurhinder en veehouderij.</text:p>
            <text:p text:style-name="al">Geurbelasting: de waarde ter plaatse van de gevel van het gevoelige object,</text:p>
            <text:p text:style-name="al">berekend met V-Stacks vergunning, uitgedrukt in Europese</text:p>
            <text:p text:style-name="al">odour units per m3.</text:p>
            <text:p text:style-name="al">Geurgevoelig object: geurgevoelig object als bedoeld in artikel 1 van de Wet</text:p>
            <text:p text:style-name="al">geurhinder en veehouderij.</text:p>
            <text:p text:style-name="al">Odour units (ouE/m3. P98): geurconcentratie als aantallen Europese odour units in een</text:p>
            <text:p text:style-name="al">volume-eenheid lucht (ouE/m3), gemeten volgens de NEN-EN</text:p>
            <text:p text:style-name="al">13725:2003 “Luchtbepaling van de geurconcentratie door</text:p>
            <text:p text:style-name="al">dynamische olfactometrie”. In deze verordening wordt voor de</text:p>
            <text:p text:style-name="al">geurbelasting uitgegaan van het gebruikelijke 98-percentiel</text:p>
            <text:p text:style-name="al">geurconcentratie. Dat betekent dat de – met een</text:p>
            <text:p text:style-name="al">verspreidingsmodel – berekende geurconcentratie gedurende</text:p>
            <text:p text:style-name="al">98 procent van de tijdseenheid niet wordt overschreden.</text:p>
            <text:p text:style-name="al">Bebouwde kom: de gebieden die met een A zijn aangegeven op de bij deze</text:p>
            <text:p text:style-name="al">verordening behorende en gewaarmerkte kaart: Normenkaart</text:p>
            <text:p text:style-name="al">behorende bij de Verordening geurhinder en veehouderij 2019</text:p>
            <text:p text:style-name="al">gemeente Haaren.</text:p>
            <text:p text:style-name="al">Buiten de bebouwde kom: de gebieden B, C en D zoals aangegeven op de bij deze</text:p>
            <text:p text:style-name="al">verordening behorende en gewaarmerkte kaart: Normenkaart</text:p>
            <text:p text:style-name="al">behorende bij de Verordening geurhinder en veehouderij 2019</text:p>
            <text:p text:style-name="al">gemeente Haar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Aanwijzing gebieden</text:p>
            <text:p text:style-name="al"/>
            <text:list text:style-name="id1-3-2-2-2-3">
              <text:list-item text:style-override="id1-3-2-2-2-3">
                <text:number> 1 </text:number>
                <text:p text:style-name="al">Als gebied als bedoeld in artikel 6 lid 1, 3 en 4 van de Wet wordt aangewezen het</text:p>
                <text:p text:style-name="al">volgende gebied: het gehele grondgebied van de gemeente Haaren.</text:p>
                <text:p text:style-name="al"/>
              </text:list-item>
              <text:list-item text:style-override="id1-3-2-2-2-4">
                <text:number> 2 </text:number>
                <text:p text:style-name="al">Het gebied als bedoeld in lid 1 wordt aangegeven op de bij deze verordening</text:p>
                <text:p text:style-name="al">behorende en als zodanig gewaarmerkte Gebiedsvisie en bijbehorende</text:p>
                <text:p text:style-name="al">gewaarmerkte kaart (Normenkaart behorende bij de Verordening geurhinder en</text:p>
                <text:p text:style-name="al">veehouderij 2019 gemeente Haaren).</text:p>
                <text:p text:style-name="al"/>
              </text:list-item>
              <text:list-item text:style-override="id1-3-2-2-2-5">
                <text:number> 3 </text:number>
                <text:p text:style-name="al"> Voor de gebiedsindeling zoals onderscheiden in de artikelen 3 en 4 van deze</text:p>
                <text:p text:style-name="al">verordening wordt verwezen naar de in het tweede lid genoemde Normenkaart</text:p>
                <text:p text:style-name="al">behorende bij de Verordening geurhinder en veehouderij 2019 gemeente Haar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Andere waarden voor de voorgrond geurbelasting</text:p>
            <text:p text:style-name="al">In afwijking van artikel 3, lid 1 van de Wet bedraagt de maximale waarde voor de</text:p>
            <text:p text:style-name="al">geurbelasting van een veehouderij op een geurgevoelig object in het gebied als genoemd in</text:p>
            <text:p text:style-name="al">artikel 2 lid 1 van deze verordening:</text:p>
            <text:p text:style-name="al">A. Woonkernen Biezenmortel, Esch, Haaren, Helvoirt 3,0 ou/m3.</text:p>
            <text:p text:style-name="al">B. Invloedsgebied van Eikendonk, lintbebouwing Capucijnenstraat</text:p>
            <text:p text:style-name="al">Assisië en landgoed Haarendael 6,0 ou/m3.</text:p>
            <text:p text:style-name="al">C. Gebied beperking veehouderij en gebied natuur en beekdalen 10,0 ou/m3.</text:p>
            <text:p text:style-name="al">D. Agrarisch- en boomteelt ontwikkelingsgebied 14,0 ou/m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</text:span> Andere waarden voor de afstanden (dieren zonder vastgestelde emissiefactor)</text:p>
            <text:p text:style-name="al"/>
            <text:list text:style-name="id1-3-2-2-4-3">
              <text:list-item text:style-override="id1-3-2-2-4-3">
                <text:number> 1 </text:number>
                <text:p text:style-name="al">In de bebouwde kom van de gemeente Haaren, geldt de volgende andere afstand.</text:p>
                <text:p text:style-name="al">Op grond van artikel 6, lid 3 van de Wet en in afwijking van artikel 4, lid 1 van de Wet</text:p>
                <text:p text:style-name="al">bedraagt de afstand tussen een veehouderij waar dieren worden gehouden van een</text:p>
                <text:p text:style-name="al">diercategorie waarvoor niet bij ministeriële regeling een geuremissiefactor is vastgesteld, en</text:p>
                <text:p text:style-name="al">een geurgevoelig object ten minste 50 meter voor zover dit betrekking heeft op bedrijven</text:p>
                <text:p text:style-name="al">met maximaal 56 stuks dieren waarvoor vaste afstanden gelden. De afstand bedraagt 100</text:p>
                <text:p text:style-name="al">meter voor bedrijven vanaf een omvang van 126 stuks dieren waarvoor vaste afstanden</text:p>
                <text:p text:style-name="al">gelden. Voor de bedrijven met een bedrijfsomvang tussen 56 en 126 dieren zonder</text:p>
                <text:p text:style-name="al">geuremissiefactoren bestaat een recht evenredig verband tussen de bedrijfsomvang en de</text:p>
                <text:p text:style-name="al">afwijkende vaste afstand. Het verband wordt beschreven in de formule: Afstand = 50 m +</text:p>
                <text:p text:style-name="al">((aantal dieren - 56) * 0,714).</text:p>
                <text:p text:style-name="al"/>
              </text:list-item>
              <text:list-item text:style-override="id1-3-2-2-4-4">
                <text:number> 2 </text:number>
                <text:p text:style-name="al">Buiten de bebouwde kom van de gemeente Haaren geldt de volgende andere</text:p>
                <text:p text:style-name="al">afstand.</text:p>
                <text:p text:style-name="al">Op grond van artikel 6, lid 3 van de Wet en in afwijking van artikel 4, lid 1 van de Wet</text:p>
                <text:p text:style-name="al">bedraagt de afstand tussen een veehouderij, waar dieren worden gehouden van een</text:p>
                <text:p text:style-name="al">diercategorie waarvoor niet bij ministeriële regeling een geuremissiefactor is vastgesteld, en</text:p>
                <text:p text:style-name="al">een geurgevoelig object gelegen buiten de bebouwde kom ten minste 25 meter voor zover</text:p>
                <text:p text:style-name="al">a. het uitsluitend betreft dieren van dezelfde categorie(ën) als die, welke</text:p>
                <text:p text:style-name="al">overeenkomstig de vergunde situatie op 23-12-2016 mochten worden gehouden, en</text:p>
                <text:p text:style-name="al">b. het aantal dierplaatsen en de locatie daarvan tussen 25 en 50 meter tot het</text:p>
                <text:p text:style-name="al">geurgevoelig object niet afwijkt van het aantal en de locatie overeenkomstig de</text:p>
                <text:p text:style-name="al">onder a. bedoelde vergunde situatie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</text:span>  Citeertitel</text:p>
            <text:p text:style-name="al">Deze verordening kan worden aangehaald als de “Verordening geurhinder en veehouderij</text:p>
            <text:p text:style-name="al">2019 gemeente Haaren”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</text:span> Inwerkingtreding</text:p>
            <text:p text:style-name="al">Deze verordening treedt in werking met ingang van de dag na bekendmak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</text:span> Overgangsrecht</text:p>
            <text:p text:style-name="al">De “Verordening geurhinder en veehouderij gemeente Haaren 2010” vervalt op het moment</text:p>
            <text:p text:style-name="al">dat de “Verordening geurhinder en veehouderij 2019 gemeente Haaren” in werking treedt.</text:p>
            <text:p text:style-name="al">Aanvragen die voor de inwerkingtreding van de “Verordening geurhinder en veehouderij</text:p>
            <text:p text:style-name="al">2019 gemeente Haaren” zijn ingediend, worden volgens de “Verordening geurhinder en</text:p>
            <text:p text:style-name="al">veehouderij gemeente Haaren 2010” afgehandel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aaren,</text:p>
          </text:section>
          <text:section text:name="ondertekening_id1-3-2-3-2">
            <text:p><text:span text:style-name="deze">Burgemeester en Wethouders van Haaren</text:span></text:p>
            <text:p><text:span text:style-name="ondertekening_naam">
            <text:span text:style-name="voornaam">Alphons </text:span>
            <text:span text:style-name="achternaam">Buurman</text:span>
          </text:span></text:p>
            <text:p><text:span text:style-name="functie">locosecretaris</text:span></text:p>
            <text:p><text:span text:style-name="ondertekening_naam">
            <text:span text:style-name="voornaam"> Yves </text:span>
            <text:span text:style-name="achternaam">de Boer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1667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geurhinder en veehouderij 2019 gemeente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77</meta:user-defined>
    <meta:user-defined meta:name="OVERHEIDop.GmbID/DC.identifier">gmb-2019-116677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Haaren</meta:user-defined>
    <meta:user-defined meta:name="DC.source">artikel 1 van de Wet geurhinder en veehouderij;1.0:c:BWBR0020396&amp;artikel=1&amp;g=2013-01-01</meta:user-defined>
    <meta:user-defined meta:name="DCTERMS.alternative">Verordening geurhinder en veehouderij 2019 gemeente Ha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en</meta:user-defined>
    <dc:language>nl</dc:language>
    <meta:user-defined meta:name="xs:date/OVERHEIDop.startdatum">2019-05-15</meta:user-defined>
    <meta:user-defined meta:name="OVERHEIDgvop.Informatietype/DC.type">Verordeningen</meta:user-defined>
    <meta:user-defined meta:name="OVERHEID.Gemeente/OVERHEID.authority">Haaren</meta:user-defined>
    <meta:user-defined meta:name="OVERHEID.Gemeente/DCTERMS.publisher">Haaren</meta:user-defined>
    <meta:user-defined meta:name="OVERHEIDop.betreftRegeling">CVDR624164_1</meta:user-defined>
    <meta:user-defined meta:name="OVERHEIDop.externeBijlage">Normenkaart geurhinder en veehouderij 2019|exb-2019-23586</meta:user-defined>
    <meta:user-defined meta:name="OVERHEIDop.externeBijlage">Geurgebiedsvisie Haaren 2019|exb-2019-23587</meta:user-defined>
    <meta:user-defined meta:name="OVERHEIDop.externeBijlage">Geurgebiedsvisie Haaren 2019 bijlagen A 0 t/m 9|exb-2019-23588</meta:user-defined>
    <meta:user-defined meta:name="OVERHEIDop.externeBijlage">Geurgebiedsvisie Haaren 2019 Bijlagen B 10 t/m 11|exb-2019-23589</meta:user-defined>
    <meta:user-defined meta:name="OVERHEIDop.externeBijlage">Geurgebiedsvisie Haaren 2019 Bijlagen C 12 t/m 13|exb-2019-23590</meta:user-defined>
    <meta:user-defined meta:name="OVERHEIDop.externeBijlage">Geurgebiedsvisie Haaren 2019 Bijlagen D 14 t/m 15|exb-2019-23591</meta:user-defined>
    <meta:user-defined meta:name="OVERHEIDop.versieInformatie"/>
  </office:meta>
</office:document-meta>
</file>