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0: aanvraag omgevingsvergunning,  plaatsen van een luifelconstructie bij tankstation, Parklaan 3, 4941 BA 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-5-2019 Parklaan 3, 4941 BA  Raamsdonksveer</text:span>
          </text:p>
            <text:p text:style-name="common-al">Plaatsen van een luifelconstructie bij tankstation (activiteit Bouw)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16676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67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67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0: aanvraag omgevingsvergunning,  plaatsen van een luifelconstructie bij tankstation, Parklaan 3, 4941 BA  Raamsdonksv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6676</meta:user-defined>
    <meta:user-defined meta:name="OVERHEIDop.GmbID/DC.identifier">gmb-2019-1166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BA 3</meta:user-defined>
    <meta:user-defined meta:name="OVERHEIDop.woonplaats">Raamsdonksveer</meta:user-defined>
    <meta:user-defined meta:name="OVERHEIDop.straatnaam">Parklaan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245 411383</meta:user-defined>
    <meta:user-defined meta:name="OVERHEIDop.versieInformatie"/>
  </office:meta>
</office:document-meta>
</file>