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Nuland - Evenementen/activiteiten Open dag Braban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september 2019</text:p>
            <text:p text:style-name="common-al">Locatie: Waterleidingstraat Nuland</text:p>
            <text:p text:style-name="common-al">Activiteit: Open Dag Brabant Water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2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Nuland - Evenementen/activiteiten Open dag Brabant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6673</meta:user-defined>
    <meta:user-defined meta:name="OVERHEIDop.GmbID/DC.identifier">gmb-2019-116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NC 1</meta:user-defined>
    <meta:user-defined meta:name="OVERHEIDop.woonplaats">Nuland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911 414913</meta:user-defined>
    <meta:user-defined meta:name="OVERHEIDop.versieInformatie"/>
  </office:meta>
</office:document-meta>
</file>