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  kap 6 zilverlinden, Pijpershof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5-2019 Pijpershof, Geertruidenberg</text:span>
          </text:p>
            <text:p text:style-name="common-al">Kap 6 zilverlinden (activiteit Kap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7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  kap 6 zilverlinden, Pijpershof, Geertrui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671</meta:user-defined>
    <meta:user-defined meta:name="OVERHEIDop.GmbID/DC.identifier">gmb-2019-116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Pijpersho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355 412399</meta:user-defined>
    <meta:user-defined meta:name="OVERHEIDop.versieInformatie"/>
  </office:meta>
</office:document-meta>
</file>