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Schoonoord 3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9 heeft de gemeente een melding ontvangen voorhet afvoeren van asbest op locatie Schoonoord 33 te Westervoort. De melding is geregistreerd onder zaaknummer Z/19/051453 / 19SZ079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1667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7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7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Schoonoord 33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670</meta:user-defined>
    <meta:user-defined meta:name="OVERHEIDop.GmbID/DC.identifier">gmb-2019-11667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BS 33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547 441686</meta:user-defined>
    <meta:user-defined meta:name="OVERHEIDop.versieInformatie"/>
  </office:meta>
</office:document-meta>
</file>