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eellaan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asteellaan 2 te Heusden  </text:p>
            <text:p text:style-name="common-al">het verbouwen van een kasteelwoning     22-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6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steellaan 2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7</meta:user-defined>
    <meta:user-defined meta:name="OVERHEIDop.GmbID/DC.identifier">gmb-2019-1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Kasteel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97 378218</meta:user-defined>
    <meta:user-defined meta:name="OVERHEIDop.versieInformatie"/>
  </office:meta>
</office:document-meta>
</file>