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arallel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arallelweg 4, zaaknummer 179741</text:p>
            <text:p text:style-name="common-al">Voor: vervangen dak bedrijfspand, datum ontvangst 09-05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666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6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6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arallel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69</meta:user-defined>
    <meta:user-defined meta:name="OVERHEIDop.GmbID/DC.identifier">gmb-2019-116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DE 4</meta:user-defined>
    <meta:user-defined meta:name="OVERHEIDop.woonplaats">Winterswijk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46 442964</meta:user-defined>
    <meta:user-defined meta:name="OVERHEIDop.versieInformatie"/>
  </office:meta>
</office:document-meta>
</file>