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enrayse Boekenmarkt d.d. 29-09-2019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66</text:p>
            <text:p text:style-name="common-al">Meer informatie over evenement: http://www.zangersvansintfrans.com/boekenmarkt.htm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66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aanvraag (Schouwburgplei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68</meta:user-defined>
    <meta:user-defined meta:name="OVERHEIDop.GmbID/DC.identifier">gmb-2019-11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 1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22.67 393056.95</meta:user-defined>
    <meta:user-defined meta:name="OVERHEIDop.versieInformatie"/>
  </office:meta>
</office:document-meta>
</file>