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271 in 's-Gravendeel</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Hendrik Hamerstraat 271 in 's-Gravendeel. De aanvraag is geregistreerd onder zaaknummer Z/19/03016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6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drik Hamerstraat 271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63</meta:user-defined>
    <meta:user-defined meta:name="OVERHEIDop.GmbID/DC.identifier">gmb-2019-11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CK 27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279.66 421276.1</meta:user-defined>
    <meta:user-defined meta:name="OVERHEIDop.versieInformatie"/>
  </office:meta>
</office:document-meta>
</file>