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lestrinastraat 9 te Nijmegen: kappen van een boom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7-01-2019</text:p>
            <text:p text:style-name="common-al">
            <text:span text:style-name="nadrukvet">Omschrijving: </text:span>kappen van een boom (Palestrinastraat 9 te Nijmegen)</text:p>
            <text:p text:style-name="common-al">
            <text:span text:style-name="nadrukvet">Activiteiten: </text:span>Kappen; </text:p>
            <text:p text:style-name="common-al">
            <text:span text:style-name="nadrukvet">Zaaknummer: </text:span>W.Z19.100257.01</text:p>
            <text:p text:style-name="common-al">
            <text:span text:style-name="nadrukvet">Product: </text:span>omgevingsvergunning</text:p>
            <text:p text:style-name="common-al">
            <text:span text:style-name="nadrukvet">Ontvangst: </text:span>14-01-2019</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AD3FBAD3-23A2-4D4D-A4D1-3780E5E11C89" xlink:type="simple">http://www.nijmegen.nl/vergunningpagina/?guid=AD3FBAD3-23A2-4D4D-A4D1-3780E5E11C89</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666</text:span><text:line-break/><text:date style:data-style-name="dag" text:fixed="true" text:date-value="2019-01-17"/><text:line-break/><text:date style:data-style-name="jaar" text:fixed="true" text:date-value="2019-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66</text:span><text:date style:data-style-name="nicedate" text:fixed="true" text:date-value="2019-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66</text:span><text:date style:data-style-name="nicedate" text:fixed="true" text:date-value="2019-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alestrinastraat 9 te Nijmegen: kappen van een boom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7</meta:user-defined>
    <meta:user-defined meta:name="OVERHEIDop.publicationIssue">11666</meta:user-defined>
    <meta:user-defined meta:name="OVERHEIDop.GmbID/DC.identifier">gmb-2019-116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3BM 2</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8769.18 427545.43</meta:user-defined>
    <meta:user-defined meta:name="OVERHEIDop.versieInformatie"/>
  </office:meta>
</office:document-meta>
</file>