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5">
      <text:list-level-style-bullet style:num-suffix="" text:bullet-char="​" text:level="1">
        <style:list-level-properties text:min-label-width="10mm"/>
      </text:list-level-style-bullet>
    </text:list-style>
    <text:list-style style:name="id1-3-2-2-4-6">
      <text:list-level-style-bullet style:num-suffix="" text:bullet-char="​" text:level="1">
        <style:list-level-properties text:min-label-width="10mm"/>
      </text:list-level-style-bullet>
    </text:list-style>
    <text:list-style style:name="id1-3-2-2-4-7">
      <text:list-level-style-bullet style:num-suffix="" text:bullet-char="​" text:level="1">
        <style:list-level-properties text:min-label-width="10mm"/>
      </text:list-level-style-bullet>
    </text:list-style>
    <text:list-style style:name="id1-3-2-2-4-8">
      <text:list-level-style-bullet style:num-suffix="" text:bullet-char="​" text:level="1">
        <style:list-level-properties text:min-label-width="10mm"/>
      </text:list-level-style-bullet>
    </text:list-style>
    <text:list-style style:name="id1-3-2-2-4-9">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Beekdaelen houdende regels omtrent mandaat (Mandaatbesluit uitvoering Leerplichtwet en RMC-wetgeving Beekdaelen 2019)</text:p>
      <text:section text:name="regeling_id1-3-2" text:style-name="regeling">
        <text:section text:name="aanhef_id1-3-2-1" text:style-name="aanhef">
          <text:section text:name="preambule_id1-3-2-1-1" text:style-name="preambule">
            <text:p text:style-name="al">Het college van burgemeester en wethouders van de gemeente Beekdaelen,</text:p>
            <text:p text:style-name="al">Gelet op het bepaalde in de Algemene wet bestuursrecht, de Gemeentewet, de Leerplichtwet en de RMC-wetgeving;</text:p>
            <text:p text:style-name="al"/>
            <text:p text:style-name="al">Mede gelet op de samenwerkingsovereenkomst Regionaal Bureau Leerplicht/RMC Westelijke Mijnstreek en de bestuursovereenkomst 2016 inzake regionale samenwerking betreffende de uitvoering en handhaving van de Leerplichtwet 1969 en wet- en regelgeving in het kader van Voortijdig Schoolverlaten uitgevoerd door Bureau VSV Parkstad;</text:p>
            <text:p text:style-name="al"/>
            <text:p text:style-name="al">
            <text:span text:style-name="nadrukvet">Besluit: </text:span>
          </text:p>
            <text:list text:style-name="id1-3-2-1-1-7">
              <text:list-item text:style-override="id1-3-2-1-1-7-1">
                <text:number>I.</text:number>
                <text:p text:style-name="al">Op het tijdstip van inwerkingtreding van dit besluit de navolgende mandaatbesluiten in te trekken “Mandaatbesluit uitvoering Leerplichtwet Schinnen van 1 februari 2011”, het “Mandaatbesluit uitvoering leerplichtwet Nuth van 12 maart 2014” en het “Mandaatbesluit uitvoering Leerplichtwet Onderbanken van 23 maart 2004”. </text:p>
              </text:list-item>
            </text:list>
            <text:p text:style-name="al">en</text:p>
            <text:list text:style-name="id1-3-2-1-1-9">
              <text:list-item text:style-override="id1-3-2-1-1-9-1">
                <text:number>II.</text:number>
                <text:p text:style-name="al">Vast te stellen het “Mandaatbesluit uitvoering Leerplichtwet en RMC-wetgeving Beekdaelen 2019”.</text:p>
              </text:list-item>
            </text:list>
            <text:p text:style-name="al"/>
            <text:p text:style-name="al">
            <text:span text:style-name="nadrukvet">Overwegende dat: </text:span>
          </text:p>
            <text:list text:style-name="id1-3-2-1-1-12">
              <text:list-item text:style-override="id1-3-2-1-1-12-1">
                <text:number>1.</text:number>
                <text:p text:style-name="al">De gemeente Beekdaelen vooralsnog geen definitieve keuze maakt voor één van beide Regionale Bureaus Leerplicht. </text:p>
              </text:list-item>
              <text:list-item text:style-override="id1-3-2-1-1-12-2">
                <text:number>2.</text:number>
                <text:p text:style-name="al">Dit leidt tot praktische uitvoeringsproblemen voor beide RBL`s zoals zij hebben aangegeven in de brief van d.d. 29-11-2018. </text:p>
              </text:list-item>
              <text:list-item text:style-override="id1-3-2-1-1-12-3">
                <text:number>3.</text:number>
                <text:p text:style-name="al">Met ingang van 1-1-2019 werkt Bureau VSV Parkstad verplichte wettelijke werkzaamheden verricht ten aanzien van de jongeren wonend in de voormalige gemeenten Nuth en Onderbanken en RBL Westelijke Mijnstreek ten aanzien van de jongeren wonend in de voormalige gemeente Schinnen.</text:p>
              </text:list-item>
              <text:list-item text:style-override="id1-3-2-1-1-12-4">
                <text:number>4.</text:number>
                <text:p text:style-name="al">Twee ambtenaren van de gemeente Heerlen worden aangesteld als onbezoldigd ambtenaar van de gemeente Beekdaelen. Die de informatie uit het DUO-verzuimloket, met betrekking tot de leerlingen van de voormalige gemeente Schinnen doorzet naar de gemeente Sittard-Geleen, volgens de werkafspraken die partijen hierover met elkaar mak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it besluit wordt verstaan onder: </text:p>
            <text:list text:style-name="id1-3-2-2-1-3">
              <text:list-item text:style-override="id1-3-2-2-1-3-1">
                <text:number>a.</text:number>
                <text:p text:style-name="al">
                <text:span text:style-name="nadrukcur">Mandaat</text:span>
              </text:p>
              </text:list-item>
              <text:list-item text:style-override="id1-3-2-2-1-3-2">
                <text:number/>
                <text:p text:style-name="al">De bevoegdheid om namens het College van burgemeester en wethouders van de gemeente Beekdaelen besluiten in de zin van artikel 1:3 van de Algemene wet bestuursrecht te nemen zoals in dit mandaatbesluit vermeld. </text:p>
              </text:list-item>
              <text:list-item text:style-override="id1-3-2-2-1-3-3">
                <text:number>b.</text:number>
                <text:p text:style-name="al">
                <text:span text:style-name="nadrukcur">Het mandaatbesluit</text:span>
              </text:p>
              </text:list-item>
              <text:list-item text:style-override="id1-3-2-2-1-3-4">
                <text:number/>
                <text:p text:style-name="al">Het “mandaatbesluit uitvoering Leerplichtwet Beekdaelen 2019” zoals vastgesteld door het College van burgemeester en wethouders van de gemeente Beekdaelen, </text:p>
              </text:list-item>
            </text:list>
          </text:section>
          <text:section text:name="artikel_id1-3-2-2-2" text:style-name="artikel">
            <text:p text:style-name="artikel_kop_titel"><text:span text:style-name="artikel_kop_label">Artikel</text:span> <text:span text:style-name="artikel_kop_nr">2</text:span> Reikwijdte mandaatbesluit</text:p>
            <text:list text:style-name="id1-3-2-2-2-2">
              <text:list-item text:style-override="id1-3-2-2-2-2">
                <text:number>1.</text:number>
                <text:p text:style-name="al">Voor de uitoefening van de bevoegdheden van het College van burgemeester en wethouders van de gemeente Beekdaelen op grond van de Leerplichtwet en de RMC-wetgeving wordt mandaat, volmacht en machtiging verleend aan het College van burgemeester en wethouders van de gemeente Sittard-Geleen ten behoeve van de doelgroep (jongeren t/m 23 jaar) die woont in de voormalige gemeente Schinnen. </text:p>
              </text:list-item>
              <text:list-item text:style-override="id1-3-2-2-2-3">
                <text:number>2.</text:number>
                <text:p text:style-name="al">Voor de uitoefening van de bevoegdheden van het College van burgemeester en wethouders van de gemeente Beekdaelen op grond van de Leerplichtwet en de RMC-wetgeving wordt mandaat, volmacht en machtiging verleend aan het College van burgemeester en wethouders van de gemeente Heerlen ten behoeve van de doelgroep (jongeren t/m 23 jaar) die woont in de voormalige gemeenten Nuth en Onderbanken. </text:p>
              </text:list-item>
              <text:list-item text:style-override="id1-3-2-2-2-4">
                <text:number>3.</text:number>
                <text:p text:style-name="al">Aan het College van burgemeester en wethouders van de gemeente Sittard-Geleen wordt de bevoegdheid gemandateerd tot het toepassen van bestuursdwang en het opleggen van een last onder dwangsom ten behoeve van de doelgroep (jongeren t/m 23 jaar) die woont in de voormalige gemeente Schinnen, voor zover nodig in verband met de uitvoering van de Leerplichtwet en de RMC-wetgeving. </text:p>
              </text:list-item>
              <text:list-item text:style-override="id1-3-2-2-2-5">
                <text:number>4.</text:number>
                <text:p text:style-name="al">Aan het College van burgemeester en wethouders van de gemeente Heerlen wordt bevoegdheid gemandateerd tot het toepassen van bestuursdwang en het opleggen van een last onder dwangsom ten behoeve van de doelgroep (jongeren t/m 23 jaar) die woont in de voormalige gemeenten Nuth en Onderbanken, voor zover nodig in verband met de uitvoering van de Leerplichtwet en de RMC-wetgeving.</text:p>
              </text:list-item>
              <text:list-item text:style-override="id1-3-2-2-2-6">
                <text:number>5.</text:number>
                <text:p text:style-name="al">Het College van burgemeester en wethouders van de gemeente Sittard-Geleen wordt toegestaan onder overeenkomstige toepassing van haar eigen gemeentelijke mandaatregeling ondermandaat te verlenen aan de onder haar ressorterende medewerkers, voor zover enig wettelijk voorschrift zich hiertegen niet verzet. Het College van burgemeester en wethouders van de gemeente Sittard-Geleen verplicht zich de vastgestelde ambtsinstructie voor de leerplichtambtenaar, als bedoeld in artikel 16, lid 4 van de Leerplichtwet toe te passen. </text:p>
              </text:list-item>
              <text:list-item text:style-override="id1-3-2-2-2-7">
                <text:number>6.</text:number>
                <text:p text:style-name="al">Het College van burgemeester en wethouders van de gemeente Heerlen wordt toegestaan onder overeenkomstige toepassing van haar eigen gemeentelijke mandaatregeling ondermandaat te verlenen aan de onder haar ressorterende medewerkers, voor zover enig wettelijk voorschrift zich hiertegen niet verzet. Het College van burgemeester en wethouders van de gemeente Heerlen verplicht zich de vastgestelde ambtsinstructie voor de leerplichtambtenaar, als bedoeld in artikel 16, lid 4 van de Leerplichtwet toe te passen. </text:p>
              </text:list-item>
              <text:list-item text:style-override="id1-3-2-2-2-8">
                <text:number>7.</text:number>
                <text:p text:style-name="al">Het College van burgemeester en wethouders van de gemeente Sittard-Geleen stemt in met de mandaatverlening. </text:p>
              </text:list-item>
              <text:list-item text:style-override="id1-3-2-2-2-9">
                <text:number>8.</text:number>
                <text:p text:style-name="al">Het College van burgemeester en wethouders van de gemeente Heerlen stemt in met de mandaatverlening. </text:p>
              </text:list-item>
            </text:list>
          </text:section>
          <text:section text:name="artikel_id1-3-2-2-3" text:style-name="artikel">
            <text:p text:style-name="artikel_kop_titel"><text:span text:style-name="artikel_kop_label">Artikel</text:span> <text:span text:style-name="artikel_kop_nr">3</text:span> Gebruik Mandaat</text:p>
            <text:p text:style-name="al">Van het mandaat mag uitsluitend gebruik worden gemaakt, wanneer deze uitoefening van de bevoegdheid past binnen de hiervoor bestemde budgetten en afspraken, zoals vastgesteld in de Samenwerkingsovereenkomst Regionaal Bureau Leerplicht/ RMC Westelijke Mijnstreek en de Dienstverleningsovereenkomst Leerplicht voor het grondgebied van de voormalige gemeente Schinnen en de Bestuursovereenkomst 2016 inzake wet- en regelgeving in het kader van Voortijdig Schoolverlaten Regionaal door Bureau Leerplicht/ RMC Parkstad voor het grondgebied van de voormalige gemeenten Nuth en Onderbanken. </text:p>
          </text:section>
          <text:section text:name="artikel_id1-3-2-2-4" text:style-name="artikel">
            <text:p text:style-name="artikel_kop_titel"><text:span text:style-name="artikel_kop_label">Artikel</text:span> <text:span text:style-name="artikel_kop_nr">4</text:span> De ondertekening van besluiten</text:p>
            <text:list text:style-name="id1-3-2-2-4-2">
              <text:list-item text:style-override="id1-3-2-2-4-2">
                <text:number>1.</text:number>
                <text:p text:style-name="al">Een krachtens mandaat genomen besluit dient te vermelden dat het besluit namens het College van burgemeester en wethouders van de Gemeente Beekdaelen is genomen. </text:p>
              </text:list-item>
              <text:list-item text:style-override="id1-3-2-2-4-3">
                <text:number>2.</text:number>
                <text:p text:style-name="al">Een besluit dat in mandaat of in ondermandaat is genomen namens het College van burgemeester en wethouders dient als volgt te worden ondertekend: </text:p>
              </text:list-item>
              <text:list-item text:style-override="id1-3-2-2-4-4">
                <text:number/>
                <text:p text:style-name="al"/>
              </text:list-item>
              <text:list-item text:style-override="id1-3-2-2-4-5">
                <text:number/>
                <text:p text:style-name="al">
              <text:span text:style-name="nadrukcur">Burgemeester en wethouders van de gemeente </text:span>
              <text:span text:style-name="nadrukcur">Beekdaelen,</text:span>
            </text:p>
              </text:list-item>
              <text:list-item text:style-override="id1-3-2-2-4-6">
                <text:number/>
                <text:p text:style-name="al">
              <text:span text:style-name="nadrukcur">Namens deze,</text:span>
            </text:p>
              </text:list-item>
              <text:list-item text:style-override="id1-3-2-2-4-7">
                <text:number/>
                <text:p text:style-name="al">
              <text:span text:style-name="nadrukcur">Functienaam van de (onder)gemandateerde,</text:span>
            </text:p>
              </text:list-item>
              <text:list-item text:style-override="id1-3-2-2-4-8">
                <text:number/>
                <text:p text:style-name="al">
              <text:span text:style-name="nadrukcur">De handtekening van deze (onder)gemandateerde,</text:span>
            </text:p>
              </text:list-item>
              <text:list-item text:style-override="id1-3-2-2-4-9">
                <text:number/>
                <text:p text:style-name="al">
              <text:span text:style-name="nadrukcur">En onder vermelding van naam van deze (onder)gemandateerde.</text:span>
            </text:p>
              </text:list-item>
            </text:list>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terugwerkende kracht op de ingangsdatum 1-1-2019. </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het `Mandaatbesluit uitvoering Leerplichtwet en RMC-wetgeving Beekdaelen 2019`.</text:p>
            <text:p text:style-name="al"/>
            <text:p text:style-name="al"/>
          </text:section>
        </text:section>
        <text:section text:name="regeling-sluiting_id1-3-2-3" text:style-name="regeling-sluiting">
          <text:section text:name="ondertekening_id1-3-2-3-1">
            <text:p><text:span text:style-name="functie">Beekdaelen, </text:span></text:p>
            <text:p><text:span text:style-name="functie"/></text:p>
          </text:section>
          <text:section text:name="ondertekening_id1-3-2-3-2">
            <text:p><text:span text:style-name="functie"/></text:p>
          </text:section>
          <text:section text:name="ondertekening_id1-3-2-3-3">
            <text:p><text:span text:style-name="functie"/></text:p>
            <text:p><text:span text:style-name="functie">Hoogachtend,</text:span></text:p>
            <text:p><text:span text:style-name="functie"/></text:p>
          </text:section>
          <text:section text:name="ondertekening_id1-3-2-3-4">
            <text:p><text:span text:style-name="functie"/></text:p>
          </text:section>
          <text:section text:name="ondertekening_id1-3-2-3-5">
            <text:p><text:span text:style-name="functie"/></text:p>
            <text:p><text:span text:style-name="functie">Burgemeester en Wethouders van Beekdaelen,</text:span></text:p>
            <text:p><text:span text:style-name="functie"/></text:p>
          </text:section>
          <text:section text:name="ondertekening_id1-3-2-3-6">
            <text:p><text:span text:style-name="functie"/></text:p>
          </text:section>
          <text:section text:name="ondertekening_id1-3-2-3-7">
            <text:p><text:span text:style-name="functie"/></text:p>
            <text:p><text:span text:style-name="functie">De secretaris, </text:span></text:p>
            <text:p><text:span text:style-name="functie">Mevr. mr. N.M.A. Ramaekers </text:span></text:p>
            <text:p><text:span text:style-name="functie"/></text:p>
            <text:p><text:span text:style-name="functie"/></text:p>
            <text:p><text:span text:style-name="functie"/></text:p>
            <text:p><text:span text:style-name="functie">De burgemeester, </text:span></text:p>
            <text:p><text:span text:style-name="functie"> Dhr. mr. drs. G.A.A. Verker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16659</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659</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659</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Beekdaelen houdende regels omtrent mandaat (Mandaatbesluit uitvoering Leerplichtwet en RMC-wetgeving Beekdael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659</meta:user-defined>
    <meta:user-defined meta:name="OVERHEIDop.GmbID/DC.identifier">gmb-2019-116659</meta:user-defined>
    <meta:user-defined meta:name="OVERHEID.TaxonomieBeleidsagenda/OVERHEID.category">Bestuur | Organisatie en beleid</meta:user-defined>
    <meta:user-defined meta:name="OVERHEID.TaxonomieBeleidsagenda/OVERHEID.category">Onderwijs en wetenschap | Organisatie en beleid</meta:user-defined>
    <meta:user-defined meta:name="OVERHEID.Gemeente/DC.spatial">Beekdaelen</meta:user-defined>
    <meta:user-defined meta:name="DC.source">Algemene wet bestuursrecht;1.0:c:BWBR0005537&amp;g=2019-04-02</meta:user-defined>
    <meta:user-defined meta:name="DC.source">Gemeentewet;1.0:c:BWBR0005416&amp;g=2019-01-01</meta:user-defined>
    <meta:user-defined meta:name="DC.source">Leerplichtwet 1969;1.0:c:BWBR0002628&amp;g=2018-07-28</meta:user-defined>
    <meta:user-defined meta:name="DC.source">Besluit regionale meld- en coördinatiefunctie voortijdig schoolverlaten;1.0:c:BWBR0013111&amp;g=2019-01-01</meta:user-defined>
    <meta:user-defined meta:name="DCTERMS.alternative">Mandaatbesluit uitvoering Leerplichtwet en RMC-wetgeving Beekdaelen 2019</meta:user-defined>
    <meta:user-defined meta:name="OVERHEID.Organisatietype/OVERHEID.organisationType">gemeente</meta:user-defined>
    <meta:user-defined meta:name="OVERHEID.Informatietype/DC.type">officiële publicatie</meta:user-defined>
    <meta:user-defined meta:name="OVERHEID.Gemeente/DC.creator">Beekdaelen</meta:user-defined>
    <dc:language>nl</dc:language>
    <meta:user-defined meta:name="xs:date/OVERHEIDop.startdatum">2019-05-15</meta:user-defined>
    <meta:user-defined meta:name="OVERHEIDgvop.Informatietype/DC.type">Overige besluiten van algemene strekking</meta:user-defined>
    <meta:user-defined meta:name="OVERHEID.Gemeente/DCTERMS.publisher">Beekdaelen</meta:user-defined>
    <meta:user-defined meta:name="OVERHEID.Gemeente/OVERHEID.authority">Beekdaelen</meta:user-defined>
    <meta:user-defined meta:name="OVERHEIDop.betreftRegeling">CVDR624161_1</meta:user-defined>
    <meta:user-defined meta:name="OVERHEIDop.versieInformatie"/>
  </office:meta>
</office:document-meta>
</file>