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leek ong. in Enter</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een aanvraag ontvangen voor een Omgevingsvergunning voor het bouwen van een bedrijfspand op locatie De Bleek ong. in Enter.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665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5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5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leek ong.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657</meta:user-defined>
    <meta:user-defined meta:name="OVERHEIDop.GmbID/DC.identifier">gmb-2019-116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DM 11</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4991.42 478833.33</meta:user-defined>
    <meta:user-defined meta:name="OVERHEIDop.versieInformatie"/>
  </office:meta>
</office:document-meta>
</file>