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Wergeasterdyk 58, (11033092) brandveilig gebruiken van het pa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16655</text:span><text:line-break/><text:date style:data-style-name="dag" text:fixed="true" text:date-value="2019-05-14"/><text:line-break/><text:date style:data-style-name="jaar" text:fixed="true" text:date-value="2019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6655</text:span><text:date style:data-style-name="nicedate" text:fixed="true" text:date-value="2019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6655</text:span><text:date style:data-style-name="nicedate" text:fixed="true" text:date-value="2019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Wergeasterdyk 58, (11033092) brandveilig gebruiken van het pand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4</meta:user-defined>
    <meta:user-defined meta:name="OVERHEIDop.publicationIssue">116655</meta:user-defined>
    <meta:user-defined meta:name="OVERHEIDop.GmbID/DC.identifier">gmb-2019-11665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41ZX 58</meta:user-defined>
    <meta:user-defined meta:name="OVERHEIDop.woonplaats">Leeuwarden</meta:user-defined>
    <meta:user-defined meta:name="OVERHEIDop.straatnaam">Wergeasterdyk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929 576079</meta:user-defined>
    <meta:user-defined meta:name="OVERHEIDop.versieInformatie"/>
  </office:meta>
</office:document-meta>
</file>