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het bouwen van een wintertuin, Uranus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ter legalisering, heeft geweigerd voor het bouwen van een wintertuin op het adres Uranusstraat 17 te Brunssum. (De beschikking is op 10 mei 2019 verzonden.)</text:p>
            <text:p text:style-name="common-al">Dossiernummer: 1907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665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5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5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bouwen van een wintertuin, Uranusstraat 1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653</meta:user-defined>
    <meta:user-defined meta:name="OVERHEIDop.GmbID/DC.identifier">gmb-2019-116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P 17</meta:user-defined>
    <meta:user-defined meta:name="OVERHEIDop.woonplaats">Brunssum</meta:user-defined>
    <meta:user-defined meta:name="OVERHEIDop.straatnaam">Uranu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311 327410</meta:user-defined>
    <meta:user-defined meta:name="OVERHEIDop.versieInformatie"/>
  </office:meta>
</office:document-meta>
</file>