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Liguster- passage t.b.v. afbouwwerkzaamheden t.h.v.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Unibail-Rodamco Nederland Winkels BV is ontheffing verleend t.b.v. diverse werkzaamheden in de Liguster- passage ter hoogte van de Jumbo van 8 mei tot en met 18 juni 2019 tussen 19.00 en 07.00 uur.</text:p>
            <text:p text:style-name="common-al">
            <text:span text:style-name="nadrukvet">Datum bekendmaking besluit: </text:span>9 mei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65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 Liguster- passage t.b.v. afbouwwerkzaamheden t.h.v.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52</meta:user-defined>
    <meta:user-defined meta:name="OVERHEIDop.GmbID/DC.identifier">gmb-2019-116652</meta:user-defined>
    <meta:user-defined meta:name="OVERHEID.TaxonomieBeleidsagenda/OVERHEID.category">Ruimte en infrastructuur | Organisatie en beleid</meta:user-defined>
    <meta:user-defined meta:name="OVERHEIDop.referentienummer">1517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C 10</meta:user-defined>
    <meta:user-defined meta:name="OVERHEIDop.woonplaats">Leidschendam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84 456070</meta:user-defined>
    <meta:user-defined meta:name="OVERHEIDop.versieInformatie"/>
  </office:meta>
</office:document-meta>
</file>