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15 te Nijmegen: uitbreiding en verbouw woonhuis in verband met toekomstbestendig m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uitbreiding en verbouw woonhuis in verband met toekomstbestendig maken (van Batenborchstraat 15 te Nijmegen)</text:p>
            <text:p text:style-name="common-al">
            <text:span text:style-name="nadrukvet">Activiteiten: </text:span>Bouwen; </text:p>
            <text:p text:style-name="common-al">
            <text:span text:style-name="nadrukvet">Zaaknummer: </text:span>W.Z18.111113.01</text:p>
            <text:p text:style-name="common-al">
            <text:span text:style-name="nadrukvet">Product: </text:span>omgevingsvergunning</text:p>
            <text:p text:style-name="common-al">
            <text:span text:style-name="nadrukvet">Ontvangst: </text:span>28-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B9404A-57E4-4798-A1E0-D5A655BCABE1" xlink:type="simple">http://www.nijmegen.nl/vergunningpagina/?guid=FAB9404A-57E4-4798-A1E0-D5A655BCAB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15 te Nijmegen: uitbreiding en verbouw woonhuis in verband met toekomstbestendig ma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5</meta:user-defined>
    <meta:user-defined meta:name="OVERHEIDop.GmbID/DC.identifier">gmb-2019-1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J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14.45 426840.47</meta:user-defined>
    <meta:user-defined meta:name="OVERHEIDop.versieInformatie"/>
  </office:meta>
</office:document-meta>
</file>