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verordening tegenprestatie Participatiewet, IOAW, IOAZ,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april 2019 de eerste wijziging van de verordening tegenprestatie Participatiewet, IOAW, IOAZ, Breda 2015 heeft vastgesteld.</text:p>
            <text:p text:style-name="al"/>
            <text:p text:style-name="al">
            <text:span text:style-name="nadrukvet">Inwerkingtreding</text:span>
          </text:p>
            <text:p text:style-name="al">De eerste wijziging van de verordening wordt van kracht met ingang van de dag na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Eerste wijziging van de Verordening tegenprestatie Participatiewet, IOAW, IOAZ Breda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3 wordt gewijzigd en komt als volgt te luiden:</text:p>
            <text:p text:style-name="al"/>
            <text:p text:style-name="al">
            <text:span text:style-name="nadrukvet">Artikel 3. Duur en omvang van een tegenprestatie</text:span>
          </text:p>
            <text:p text:style-name="al"/>
            <text:p text:style-name="al">Voor zover een tegenprestatie is opgedragen is deze zowel qua tijdsduur als inhoud nauwkeurig omschreven;</text:p>
            <text:list text:style-name="id1-3-2-2-1-7">
              <text:list-item text:style-override="id1-3-2-2-1-7-1">
                <text:number>a.</text:number>
                <text:p text:style-name="al">de tegenprestatie wordt opgedragen voor de maximale tijdsduur van 6 maanden;</text:p>
              </text:list-item>
              <text:list-item text:style-override="id1-3-2-2-1-7-2">
                <text:number>b.</text:number>
                <text:p text:style-name="al">de tegenprestatie wordt opgedragen voor maximaal 20 uur per week;</text:p>
              </text:list-item>
              <text:list-item text:style-override="id1-3-2-2-1-7-3">
                <text:number>c.</text:number>
                <text:p text:style-name="al">de tegenprestatie kan binnen een periode van 12 maanden slechts éénmaal worden opgedragen;</text:p>
              </text:list-item>
              <text:list-item text:style-override="id1-3-2-2-1-7-4">
                <text:number>d.</text:number>
                <text:p text:style-name="al">na afloop van de periode van 12 maanden kan een nieuwe tegenprestatie worden opgedragen.</text:p>
              </text:list-item>
            </text:list>
            <text:p text:style-name="al"/>
            <text:p text:style-name="al">Artikel 8 lid 2 wordt gewijzigd en komt als volgt te luiden:</text:p>
            <text:p text:style-name="al"/>
            <text:p text:style-name="al">
            <text:span text:style-name="nadrukvet">Artikel 8. Geen werkzaamheden voorhanden</text:span>
          </text:p>
            <text:p text:style-name="al"/>
            <text:list text:style-name="id1-3-2-2-1-13">
              <text:list-item text:style-override="id1-3-2-2-1-13-1">
                <text:number>2.</text:number>
                <text:p text:style-name="al">Indien het college geen tegenprestatie opdraagt omdat er binnen de gemeentegrenzen geen werkzaamheden voorhanden zijn, beoordeelt het college binnen twaalf maanden of op dat moment wel werkzaamheden voorhanden zijn die kunnen worden ingezet als tegenprestatie.</text:p>
              </text:list-item>
            </text:list>
            <text:p text:style-name="al"/>
            <text:p text:style-name="al">De Algemene toelichting Verordening tegenprestatie Participatiewet IOAW, IOAZ Breda 2015 wordt gewijzigd en komt als volgt te luiden:</text:p>
            <text:p text:style-name="al"/>
            <text:p text:style-name="al">
            <text:span text:style-name="nadrukvet">
              <text:span text:style-name="nadrukcur">Algemene toelichting Verordening tegenprestatie Participatiewet IOAW, IOAZ Breda 2015</text:span>
            </text:span>
          </text:p>
            <text:p text:style-name="al">In Breda ligt de focus op werk. Om mensen vanuit de bijstand naar werk te helpen werkt de gemeente met een sluitende aanpak: de Bredase methode naar werk. </text:p>
            <text:p text:style-name="al">Met deze sluitende aanpak wordt aandacht gegeven aan kansrijke kandidaten voor wie de afstand naar werk snel(ler) te overbruggen is.</text:p>
            <text:p text:style-name="al"/>
            <text:p text:style-name="al">Dat ontslaat de gemeente niet van de verplichting ook aandacht te hebben voor de groep mensen die een lange(re) afstand tot de arbeidsmarkt heeft. Een deel van deze groep is (waarschijnlijk) al actief als vrijwilliger. Met maatschappelijke organisaties en ondernemers zijn daarover goede afspraken gemaakt. Een ander deel van deze groep is nog niet (voldoende) actief en hebben wij als gemeente ook niet actief benaderd in de afgelopen jaren omdat de focus op beperken van de instroom lag en het begeleiden van mensen met een korte afstand tot de arbeidsmarkt. Wij kiezen ervoor te beginnen met de doelgroep die langer dan 5 jaar een uitkering heeft. En we geven kansen en mogelijkheden voor de groep die tussen de 2 en 5 jaar in de bijstand zit.</text:p>
            <text:p text:style-name="al"/>
            <text:p text:style-name="al">Het begrip ‘tegenprestatie’ is opgenomen in de Participatiewet. Sinds de invoering van deze wet (2015) is het beleid ‘tegenprestatie’ opgenomen in een (verplichte) Verordening Tegenprestatie. Vanwege de toen oplopende aantallen bijstandsgerechtigden als gevolg van de crisis en instroom statushouders, lag de focus, zoals hiervoor aangegeven, de afgelopen jaren meer op directe uitstroom naar werk en is de uitvoering van het beleid tegenprestatie achter gebleven. Conform de afspraken in het bestuursakkoord wordt het beleid en de uitvoering aangescherpt. Uitgangspunten hierbij zijn:</text:p>
            <text:list text:style-name="id1-3-2-2-1-24">
              <text:list-item text:style-override="id1-3-2-2-1-24-1">
                <text:number>a.</text:number>
                <text:p text:style-name="al">Iedereen doet er toe in Breda. We schrijven niemand af. Iedereen kan iets, iedereen doet iets. </text:p>
              </text:list-item>
              <text:list-item text:style-override="id1-3-2-2-1-24-2">
                <text:number>b.</text:number>
                <text:p text:style-name="al">Van iedereen die een uitkering ontvangt verwacht de gemeente dat hij/zij iets terug doet.</text:p>
              </text:list-item>
              <text:list-item text:style-override="id1-3-2-2-1-24-3">
                <text:number>c.</text:number>
                <text:p text:style-name="al">Actief worden helpt bij het weer baas worden over je eigen leven (mensen krijgen meer zelfvertrouwen en ze leren nieuwe vaardigheden en nieuwe mensen kennen).</text:p>
              </text:list-item>
            </text:list>
            <text:p text:style-name="al"/>
            <text:p text:style-name="al">In art. 8a lid 1 sub b Participatiewet is de plicht tot het opstellen van een verordening opgenomen.</text:p>
            <text:p text:style-name="al">Middels de nota van wijziging (blz. 57) van 1 september 2014 op de verzamelwet SZW 2015 (nr.</text:p>
            <text:p text:style-name="al">33988-6) is deze verordening plicht ook weer opgenomen in artikel 35 van de IOAW en IOAZ.</text:p>
            <text:p text:style-name="al"/>
            <text:p text:style-name="al">De <text:span text:style-name="nadrukcur">definitie van tegenprestatie</text:span> (maatschappelijke inspanning) luidt als volgt:</text:p>
            <text:p text:style-name="al"/>
            <text:p text:style-name="al">
            <text:span text:style-name="nadrukcur">Het naar vermogen verrichten van door het college opgedragen onbeloonde maatschappelijke nuttige werkzaamheden die worden verricht naast of in aanvulling op reguliere arbeid en die niet leiden tot verdringing op de arbeidsmarkt (P-wet art. 9 lid 1 sub b, IOAW/IOAZ art 37 lid 1 sub f).</text:span>
          </text:p>
            <text:p text:style-name="al"/>
            <text:p text:style-name="al">
            <text:span text:style-name="nadrukvet">Uitgangspunten</text:span>
          </text:p>
            <text:p text:style-name="al">Iedereen met een bijstandsuitkering levert een passende tegenprestatie van maximaal 20 uur in de week. Als iemand gericht onderwijs met perspectief op werk volgt, wordt dit gezien als tegenprestatie. </text:p>
            <text:p text:style-name="al">De uitwerking van dit beleid is opgenomen in de Verordening Tegenprestatie. De verordening is daarmee gewijzigd in 2019. </text:p>
            <text:p text:style-name="al"/>
            <text:p text:style-name="al">Voor uitkeringsgerechtigden met een grote afstand tot de arbeidsmarkt betekent dit besluit dat van hen nadrukkelijk(er) wordt verwacht dat zij een tegenprestatie verrichten:</text:p>
            <text:list text:style-name="id1-3-2-2-1-39">
              <text:list-item text:style-override="id1-3-2-2-1-39-1">
                <text:number>a.</text:number>
                <text:p text:style-name="al">Het gaat dan om het uitvoeren van een onbetaalde maatschappelijk nuttige activiteiten van beperkte duur en omvang. </text:p>
              </text:list-item>
              <text:list-item text:style-override="id1-3-2-2-1-39-2">
                <text:number>b.</text:number>
                <text:p text:style-name="al">Activiteiten bij een organisatie of bij een werkgever, zoals bijvoorbeeld bij een wijkcentrum, scholen, verenigingsleven, sportclubs, etc. (niet uitputtend).</text:p>
              </text:list-item>
              <text:list-item text:style-override="id1-3-2-2-1-39-3">
                <text:number>c.</text:number>
                <text:p text:style-name="al">Ook werken aan oplossen eigen problematiek; denk aan o.a. training laaggeletterdheid, schulden aanpakken, sporten/life-styleprogramma en een opleiding volgen.</text:p>
              </text:list-item>
              <text:list-item text:style-override="id1-3-2-2-1-39-4">
                <text:number>d.</text:number>
                <text:p text:style-name="al">De deelnemer mag in principe zijn/haar tegenprestatie bepalen. </text:p>
              </text:list-item>
              <text:list-item text:style-override="id1-3-2-2-1-39-5">
                <text:number>e.</text:number>
                <text:p text:style-name="al">De tegenprestatie heeft echter geen vrijblijvend karakter; wordt niet gekozen dan bepaalt de gemeente wat de deelnemer gaat doen. </text:p>
              </text:list-item>
              <text:list-item text:style-override="id1-3-2-2-1-39-6">
                <text:number>f.</text:number>
                <text:p text:style-name="al">De tegenprestatie wordt voor maximaal 20 uur per week verricht. Er wordt altijd gekeken naar persoonlijke omstandigheden, waarbij gekeken wordt naar de mogelijkheden en wat het beste past. Het is immers altijd maatwerk.</text:p>
              </text:list-item>
              <text:list-item text:style-override="id1-3-2-2-1-39-7">
                <text:number>g.</text:number>
                <text:p text:style-name="al">De tegenprestatie wordt in principe verricht voor een periode van 6 maanden per jaar. Na afloop van de 6 maanden wordt bekeken of de activiteiten verlengd kunnen worden of dat de deelnemer meer kan, bijv. stappen kan zetten richting werk. </text:p>
              </text:list-item>
              <text:list-item text:style-override="id1-3-2-2-1-39-8">
                <text:number>h.</text:number>
                <text:p text:style-name="al">Het is niet (automatisch) de bedoeling dat de functie die men in het kader van de tegenprestatie vervult moet worden omgezet in een betaalde baan bij die organisatie. Het werk is om te activeren, motiveren en dient als opstap naar een betaalde baan (waarschijnlijk) elders.</text:p>
              </text:list-item>
              <text:list-item text:style-override="id1-3-2-2-1-39-9">
                <text:number>i.</text:number>
                <text:p text:style-name="al">Bij het niet nakomen van de afspraken tegenprestatie, wordt, na een eerste waarschuwing, een maatregel (korting op de uitkering) opgelegd. </text:p>
              </text:list-item>
              <text:list-item text:style-override="id1-3-2-2-1-39-10">
                <text:number>j.</text:number>
                <text:p text:style-name="al">De tegenprestatie mag niet leiden tot verdringing van werk.</text:p>
              </text:list-item>
              <text:list-item text:style-override="id1-3-2-2-1-39-11">
                <text:number>k.</text:number>
                <text:p text:style-name="al">De tegenprestatie mag de re-integratie naar werk niet in de weg staan.</text:p>
              </text:list-item>
              <text:list-item text:style-override="id1-3-2-2-1-39-12">
                <text:number>l.</text:number>
                <text:p text:style-name="al">Substantiële mantelzorg kan wel een vrijstelling van de tegenprestatie zijn. Zorgen voor kinderen is geen vrijstelling voor het verrichten van een tegenprestatie. Substantieel structureel vrijwilligerswerk geldt wel als een vrijstelling voor een tegenprestatie.</text:p>
              </text:list-item>
              <text:list-item text:style-override="id1-3-2-2-1-39-13">
                <text:number>m.</text:number>
                <text:p text:style-name="al">We beginnen met de groep die langer dan vijf jaar in de bijstand zit. En we geven kansen en mogelijkheden voor de groep die tussen de 2 en 5 jaar in de bijstand zit.</text:p>
              </text:list-item>
            </text:list>
            <text:p text:style-name="al"/>
            <text:p text:style-name="al">
            <text:span text:style-name="nadrukvet">Tegenprestatie is geen re-integratie instrument</text:span>
          </text:p>
            <text:p text:style-name="al">Het opdragen van een tegenprestatie heeft niet primair tot doel de re-integratie van een uitkeringsgerechtigde te bevorderen, maar moet worden gezien als een nuttige bijdrage aan de samenleving (TK 2013-2014, 33 801, nr. 7, p. 49-50). Het doel is immers om maatschappelijk nuttige werkzaamheden te doen in de samenleving omdat een gemeentelijke uitkering wordt ontvangen.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altijd werk boven uitkering.</text:p>
            <text:p text:style-name="al"/>
            <text:p text:style-name="al">
            <text:span text:style-name="nadrukvet">Individuele omstandigheden</text:span>
          </text:p>
            <text:p text:style-name="al">Het college bepaalt aan de hand van de individuele omstandigheden en de voorhanden zijnde onbeloonde maatschappelijk nuttige werkzaamheden, de aard, de duur en de omvang van de tegenprestatie. Het college moet daarbij de in deze verordening neergelegde criteria in acht nemen. Als het college een tegenprestatie vraagt van de uitkeringsgerechtigde, moet het een duidelijke omschrijving geven van de te verrichten werkzaamheden. Het moet immers duidelijk zijn welke tegenprestatie van hem verwacht wordt (zie Rechtbank Zeeland en West-Brabant 25-02-2013, nr. 12/3649, ECLI:NL:RBZWB:2013:BZ5171).</text:p>
            <text:p text:style-name="al"/>
            <text:p text:style-name="al">
            <text:span text:style-name="nadrukvet">Voorkomen van verdringing</text:span>
          </text:p>
            <text:p text:style-name="al">Een tegenprestatie mag niet leiden tot verdringing op de arbeidsmarkt. Bij elk voorstel/beoordeling van een tegenprestatie beoordeelt een medewerker van de gemeente of de tegenprestatie op basis van maatwerk wordt ingezet, en of er sprake is van verdringing op de arbeidsmarkt.</text:p>
            <text:p text:style-name="al">Voor de beoordeling of er wel of geen sprake is van verdringing, zijn de volgende criteria relevant:</text:p>
            <text:list text:style-name="id1-3-2-2-1-50">
              <text:list-item text:style-override="id1-3-2-2-1-50-1">
                <text:number>1.</text:number>
                <text:p text:style-name="al">De tegenprestatie betreft onbetaalde activiteiten. Het mag daarom niet gaan om activiteiten waarvoor uitkeringsgerechtigde of een andere persoon normaal gesproken betaald wordt of recent nog betaald werd. Dit is het geval als eerder bestaande arbeidsplaatsen met vergelijkbare werkzaamheden binnen deze periode zijn wegbezuinigd bij de betreffende organisatie.</text:p>
              </text:list-item>
              <text:list-item text:style-override="id1-3-2-2-1-50-2">
                <text:number>2.</text:number>
                <text:p text:style-name="al">Er mag geen vacature openstaan voor dezelfde of bijna dezelfde activiteiten als die bij de tegenprestatie zouden worden uitgevoerd.</text:p>
              </text:list-item>
              <text:list-item text:style-override="id1-3-2-2-1-50-3">
                <text:number>3.</text:number>
                <text:p text:style-name="al">Een deel van de bewijslast of er sprake is van verdringing van arbeid ligt ook bij de betreffende organisatie waar de tegenprestatie wordt uitgevoerd.</text:p>
              </text:list-item>
            </text:list>
            <text:p text:style-name="al"/>
            <text:p text:style-name="al">
            <text:span text:style-name="nadrukvet">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
            <text:p text:style-name="al">De plicht tot tegenprestatie is niet van toepassing op een uitkeringsgerechtigde die volledig en duurzaam arbeidsongeschikt is als bedoeld in artikel 4 van de Wet werk en inkomen naar arbeidsvermogen (artikel 9, vijfde lid, van de Participatiewet).</text:p>
            <text:p text:style-name="al"/>
            <text:p text:style-name="al">De plicht tot tegenprestatie is voorts niet van toepassing op een alleenstaande ouder die in het bezit is van een ontheffing als bedoeld in artikel 9a, eerste lid, van de Participatiewet (artikel 9, zevende lid, P-wet).</text:p>
            <text:p text:style-name="al"/>
            <text:p text:style-name="al">
            <text:span text:style-name="nadrukvet">Afstemmen</text:span>
          </text:p>
            <text:p text:style-name="al">De tegenprestatie betreft een onderdeel van de Wet Maatregelen Wwb. Deze wet maakt per 1 januari 2015 een integraal onderdeel uit van de Participatiewet. Net als bij het niet nakomen van de arbeids- en re-integratieverplichting geldt voor het niet nakomen van de opgedragen tegenprestatie dat de bijstand kan worden afgestemd overeenkomstig de gemeentelijke afstemmingsverordening. Het is dus van belang dat de gemaakte afspraken met een uitkeringsgerechtigde goed worden vastgelegd.</text:p>
            <text:p text:style-name="al"/>
            <text:p text:style-name="al">
            <text:span text:style-name="nadrukvet">Bevoegdheid opdragen tegenprestatie</text:span>
          </text:p>
            <text:p text:style-name="al">De bevoegdheid van het college om een uitkeringsgerechtig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vet">Financiële context</text:span>
          </text:p>
            <text:p text:style-name="al">Bij de invoering van de tegenprestatie zijn door de wetgever geen financiële middelen beschikbaar gesteld. En aangezien de tegenprestatie geen re-integratie instrument is, kunnen de kosten niet betaald worden uit het participatiebudget. Uitgangspunt is daarom om het proces zo eenvoudig mogelijk in te richten (lage administratieve lasten) voor de cliënt, de medewerker van de gemeente en de organisatie waar de activiteiten plaatsvinden. De maatschappelijke organisaties kunnen de begeleiding financieren vanuit de reguliere kosten van bedrijfsvoering (Vaak is de subsidie van de gemeente daar een onderdeel van).</text:p>
            <text:p text:style-name="al"/>
            <text:p text:style-name="al">
            <text:span text:style-name="nadrukvet">Ondersteuning en nazorg</text:span>
          </text:p>
            <text:p text:style-name="al">Met de medewerker van de gemeente worden gesprekken gevoerd om de uitkeringsgerechtigde te begeleiden bij het vinden van een plaats of te motiveren en te ondersteunen. De effecten van de inzet worden bijgehouden in persoonlijke ontwikkelingsplannen van de deelnemers; de resultaten worden opgenomen in het daarvoor beschikbare monitorsysteem. Naast motiveren en ondersteunen wordt aan de deelnemers nazorg geboden.</text:p>
            <text:p text:style-name="al"/>
            <text:p text:style-name="al">
            <text:span text:style-name="nadrukvet">Artikelsgewijze toelichting Verordening tegenprestatie Participatiewet Breda 2015</text:span>
          </text:p>
            <text:p text:style-name="al"/>
            <text:p text:style-name="al">
            <text:span text:style-name="nadrukvet">Artikel 1. Begrippen</text:span>
          </text:p>
            <text:p text:style-name="al"/>
            <text:p text:style-name="al">
            <text:span text:style-name="nadrukvet">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kan deelnemen aan de arbeidsmarkt. Dit begrip is van belang in verband met de mogelijkheid tot het opdragen van een tegenprestatie. Zie hierover artikel 2 van deze verordening.</text:p>
            <text:p text:style-name="al"/>
            <text:p text:style-name="al">
            <text:span text:style-name="nadrukvet">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kan deelnemen aan de arbeidsmarkt. Dit begrip is van belang in verband met de mogelijkheid tot het opdragen van een tegenprestatie. Zie hierover artikel 4. van deze verordening.</text:p>
            <text:p text:style-name="al"/>
            <text:p text:style-name="al">
            <text:span text:style-name="nadrukvet">Mantelzorg</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Het begrip 'mantelzorg' is van belang omdat artikel 5 van deze verordening bepaalt dat het college geen tegenprestatie opdraagt indien een uitkeringsgerechtigde mantelzorg verricht voor zover het verrichten van mantelzorg naar het oordeel van het college redelijkerwijs noodzakelijk is.</text:p>
            <text:p text:style-name="al"/>
            <text:p text:style-name="al">Uit kamerstukken met betrekking tot het begrip 'mantelzorg' zoals neergelegd in de Wet maatschappelijke ondersteuning volgt dat de vier belangrijkste kenmerken van mantelzorg zijn:</text:p>
            <text:list text:style-name="id1-3-2-2-1-85">
              <text:list-item text:style-override="id1-3-2-2-1-85-1">
                <text:number>1.</text:number>
                <text:p text:style-name="al">er is een bestaande sociale relatie tussen de zorgvrager en de zorgverlener;</text:p>
              </text:list-item>
              <text:list-item text:style-override="id1-3-2-2-1-85-2">
                <text:number>2.</text:number>
                <text:p text:style-name="al">mantelzorg wordt niet verricht in een georganiseerd verband;</text:p>
              </text:list-item>
              <text:list-item text:style-override="id1-3-2-2-1-85-3">
                <text:number>3.</text:number>
                <text:p text:style-name="al">het verrichten van mantelzorg is veelal geen bewuste keuze;</text:p>
              </text:list-item>
              <text:list-item text:style-override="id1-3-2-2-1-85-4">
                <text:number>4.</text:number>
                <text:p text:style-name="al">het verlenen van mantelzorg is nooit afdwingbaar.</text:p>
              </text:list-item>
            </text:list>
            <text:p text:style-name="al"/>
            <text:p text:style-name="al">Deze kenmerken zijn ontleend aan diverse kamerstukken zoals TK 2004-2005, 30 169, nr. 1 (Notitie "De mantelzorger in beeld") en TK 2005-2006, 30 131, nr. C.</text:p>
            <text:p text:style-name="al"/>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text:p>
            <text:p text:style-name="al"/>
            <text:p text:style-name="al">Voor de uitleg van het begrip gebruikelijke zorg kan worden aangesloten bij de definitie van gebruikelijke zorg in het protocol Gebruikelijke Zorg: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2. Inhoud van een tegenprestatie</text:span>
          </text:p>
            <text:p text:style-name="al">Het college kan onbeloonde maatschappelijk nuttige werkzaamheden, die additioneel van aard zijn, inzetten als tegenprestatie voor zover die werkzaamheden voldoen aan de in artikel 2, eerste lid, van deze verordening genoemde voorwaarden. Dit betekent dat de als tegenprestatie in te zetten werkzaamheden:</text:p>
            <text:p text:style-name="al"/>
            <text:list text:style-name="id1-3-2-2-1-96">
              <text:list-item text:style-override="id1-3-2-2-1-96-1">
                <text:number>a.</text:number>
                <text:p text:style-name="al">Naar hun aard niet zijn gericht op toeleiding tot de arbeidsmarkt;</text:p>
              </text:list-item>
              <text:list-item text:style-override="id1-3-2-2-1-96-2">
                <text:number>b.</text:number>
                <text:p text:style-name="al">Niet zijn bedoeld als re-integratie instrument;</text:p>
              </text:list-item>
              <text:list-item text:style-override="id1-3-2-2-1-96-3">
                <text:number>c.</text:number>
                <text:p text:style-name="al">Worden verricht naast of in aanvulling op reguliere arbeid in de organisatie waarin ze worden verricht; en</text:p>
              </text:list-item>
              <text:list-item text:style-override="id1-3-2-2-1-96-4">
                <text:number>d.</text:number>
                <text:p text:style-name="al">Niet leiden tot verdringing van reguliere arbeid op de arbeidsmarkt.</text:p>
              </text:list-item>
            </text:list>
            <text:p text:style-name="al"/>
            <text:p text:style-name="al">Deze criteria zijn gebaseerd op de belangrijkste kenmerken van de tegenprestatie die volgen uit de parlementaire geschiedenis (zie TK 2010-2011, 32 815, nr. 3, p. 14).</text:p>
            <text:p text:style-name="al"/>
            <text:p text:style-name="al">
            <text:span text:style-name="nadrukvet">Additionele onbeloonde maatschappelijk nuttige werkzaamheden</text:span>
          </text:p>
            <text:p text:style-name="al">In artikel 2,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
            <text:span text:style-name="nadrukvet">Tegenprestatie mag niet leiden tot verdringing</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mogen niet leiden tot verdringing op de arbeidsmarkt.</text:p>
            <text:p text:style-name="al"/>
            <text:p text:style-name="al">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text:p>
            <text:p text:style-name="al">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iest ervoor om uitsluitend werkzaamheden binnen de gemeentegrenzen als tegenprestatie in te zetten. Zie hierover de toelichting bij artikel 8 van deze verordening.</text:p>
            <text:p text:style-name="al"/>
            <text:p text:style-name="al">Artikel 2 lid 2 van deze verordening stelt voorwaarden ten aanzien van de mogelijkheden van de persoon die de tegenprestatie gaat leveren. Het college dient maatwerk toe te passen bij het opdragen van een tegenprestatie. Rekening moet worden gehouden met de individuele omstandigheden van de uitkeringsgerechtigde, waaronder leeftijd, opleiding, werkervaring en andere relevante persoonlijke omstandigheden. De werkzaamheden worden immers opgedragen tot maximaal 20 uur en op basis van maatwerk.. Het is dus van belang dat een uitkeringsgerechtigde ook in staat is de werkzaamheden te verrichten (zie Rechtbank Zeeland-West-Brabant 25-02-2013, nr. 12/3649, ECLI:NL:RBZWB:2013:BZ5171).</text:p>
            <text:p text:style-name="al"/>
            <text:p text:style-name="al">Als het college een tegenprestatie vraagt van een uitkeringsgerechtigde, moet het een duidelijke omschrijving geven van de te verrichten werkzaamheden. Het moet voor een uitkeringsgerechtigde immers duidelijk zijn welke tegenprestatie van hem wordt verwacht (zie Rechtbank Zeeland-West-Brabant 25-02-2013, nr. 12/3649, ECLI:NL:RBZWB:2013:BZ5171).</text:p>
            <text:p text:style-name="al"/>
            <text:p text:style-name="al">
            <text:span text:style-name="nadrukvet">Factoren opdragen tegenprestatie</text:span>
          </text:p>
            <text:p text:style-name="al">In artikel 2, tweede lid, van deze verordening is neergelegd met welke factoren het college rekening moet houden bij het opdragen van een tegenprestatie. Deze factoren worden hierna toegelicht.</text:p>
            <text:p text:style-name="al"/>
            <text:p text:style-name="al">
            <text:span text:style-name="nadrukvet">Factor: persoonlijke wensen en kwaliteiten uitkeringsgerechtigde</text:span>
          </text:p>
            <text:p text:style-name="al">Bij het opdragen van de verplichting tot tegenprestatie houdt het college rekening met de persoonlijke wensen en kwaliteiten van uitkeringsgerechtigde. De motivatie van een uitkeringsgerechtigde om een tegenprestatie te leveren is daarbij van groot belang.</text:p>
            <text:p text:style-name="al"/>
            <text:p text:style-name="al">Ook de regering vindt het belangrijk dat een uitkeringsgerechtigde invloed heeft op de te leveren tegenprestatie (TK 2013-2014, 33 801, nr. 7, p. 47). De uitkeringsgerechtigde kan zelf ideeën aandragen voor de als tegenprestatie te verrichten werkzaamheden. </text:p>
            <text:p text:style-name="al">Uitgangspunt is dat het college de door een uitkeringsgerechtigde zelf aangedragen ideeën beoordeelt en zoveel mogelijk overneemt. Uiteraard moet die activiteit wel voldoen aan het bepaalde bij of krachtens artikel 2 en 3 van deze verordening en moet die activiteit beschikbaar zijn.</text:p>
            <text:p text:style-name="al"/>
            <text:p text:style-name="al">
            <text:span text:style-name="nadrukvet">Factor: lichamelijke en geestelijke mogelijkheden van de uitkeringsgerechtigde</text:span>
          </text:p>
            <text:p text:style-name="al">De werkzaamheden die als tegenprestatie ingezet worden, moeten op basis van maatwerk, dus ‘naar vermogen’ door een uitkeringsgerechtigde verricht kunnen worden. De term 'naar vermogen' heeft betrekking op de lichamelijke en geestelijke mogelijkheden waarover een uitkeringsgerechtigde beschikt om deze werkzaamheden te verrichten. Immers, niet alle onbeloonde maatschappelijk nuttige werkzaamheden kunnen worden opgedragen aan elke uitkeringsgerechtigde (TK 2013-2014, 33 801, nr. 3, p. 30).</text:p>
            <text:p text:style-name="al"/>
            <text:p text:style-name="al">
            <text:span text:style-name="nadrukvet">Factor: leeftijd, opleiding en werkervaring van de uitkeringsgerechtigde</text:span>
          </text:p>
            <text:p text:style-name="al">Bij het opdragen van de tegenprestatie houdt het college rekening met de persoonlijke situatie en individuele omstandigheden van een uitkeringsgerechtigde, waaronder leeftijd, opleiding en werkervaring (Rechtbank Zeeland-West-Brabant 25-02-2013, nr. 12/3649, ECLI:NL:RBZWB:2013:BZ5171).</text:p>
            <text:p text:style-name="al"/>
            <text:p text:style-name="al">Rekening wordt gehouden met het fysieke en psychische vermogen van een uitkeringsgerechtigde. Bij het opdragen van de tegenprestatie dient het college maatwerk te leveren. Voorts rekening gehouden met praktische omstandigheden zoals reistijd, beschikbaarheid van kinderopvang en of een uitkeringsgerechtigde al maatschappelijke activiteiten verricht.</text:p>
            <text:p text:style-name="al"/>
            <text:p text:style-name="al">
            <text:span text:style-name="nadrukvet">Factor: Afstemming op eventuele zorgtaken/substantiële mantelzorg of maatschappelijke activiteiten en/of</text:span>
            <text:span text:style-name="nadrukvet">substantieel structureel vrijwilligerswerk door uitkeringsgerechtigde</text:span>
          </text:p>
            <text:p text:style-name="al">Het college houdt bij het opdragen van een tegenprestatie rekening met het eventuele gegeven dat een uitkeringsgerechtigde al maatschappelijk actief is (TK 2013-2014, 33 801, nr. 24, p. 6). In bepaalde gevallen kan het college besluiten deze maatschappelijke activiteit aan te merken als tegenprestatie, bijvoorbeeld substantiële mantelzorg. Ook kan de omstandigheid dat een uitkeringsgerechtigde maatschappelijke activiteiten verricht, ertoe leiden dat hiermee rekening wordt gehouden bij het vaststellen van de tegenprestatie, met name de duur en de omvang van de tegenprestatie of dat de persoon zelfs wordt ontheven van het leveren van een tegenprestatie. Het college beoordeelt de maatschappelijke activiteiten en houdt daarbij rekening met de duur en omvang.</text:p>
            <text:p text:style-name="al"/>
            <text:p text:style-name="al">Dit geldt ook voor het verrichten van vrijwilligerswerk. Onder vrijwilligerswerk wordt in het algemeen verstaan: werk dat in enig verband onverplicht en onbetaald wordt verricht, voor anderen of de samenleving (vergelijk TK 2005-2006, 30 334, nr. 1, p. 2).</text:p>
            <text:p text:style-name="al"/>
            <text:p text:style-name="al">De VNG verwijst bij de begripsomschrijving vrijwilligerswerk naar de zogenaamde draaischijf van Movisie. Movisie heeft een draaischrijf ontwikkeld waaraan een gemeente aan de hand van acht onderdelen de definitie kan bepalen. Zie hiervoor: <text:a xlink:href="http://www.movisie.nl/draaischijf" xlink:type="simple"><text:span text:style-name="nadrukondlijn">www.movisie.nl/draaischijf</text:span></text:a></text:p>
            <text:p text:style-name="al"/>
            <text:p text:style-name="al">Het college kan ook besluiten vrijwilligerswerk gedurende een aantal uren per week aan te merken als tegenprestatie. We hebben het in Breda over substantieel structureel vrijwilligerswerk.</text:p>
            <text:p text:style-name="al">Hierbij moet wel rekening worden gehouden met de minimale en maximale duur van de tegenprestatie zoals neergelegd in artikel 3 van deze verordening. Hierbij kan ook de aard van het vrijwilligerswerk een rol spelen. Omdat vrijwilligerswerk veelzijdig van aard is, is geen begripsomschrijving opgenomen.</text:p>
            <text:p text:style-name="al"/>
            <text:p text:style-name="al">
            <text:span text:style-name="nadrukvet">Artikel 3.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maximale duur en omvang van de tegenprestatie.</text:p>
            <text:p text:style-name="al"/>
            <text:p text:style-name="al">
            <text:span text:style-name="nadrukvet">Individuele omstandigheden</text:span>
          </text:p>
            <text:p text:style-name="al">Het college beoordeelt op basis van de individuele omstandigheden van een uitkeringsgerechtigde de omvang en de duur van de tegenprestatie. De omvang van de werkzaamheden en de duur in tijd dienen in de regel beperkt te zijn. Dat betekent dat het college steeds een afweging maakt op basis van de situatie in welke mate een tegenprestatie verlangd kan worden (TK 2013-2014, 33 801, nr. 30).</text:p>
            <text:p text:style-name="al"/>
            <text:p text:style-name="al">
            <text:span text:style-name="nadrukvet">Maximale duur tegenprestatie in dagen</text:span>
          </text:p>
            <text:p text:style-name="al">Artikel 4, eerste lid, onder a, regelt dat de tegenprestatie wordt ingezet voor een maximale duur van zes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Voorkomen moet worden dat een tegenprestatie wordt opgedragen tot aan het einde van de uitkering.</text:p>
            <text:p text:style-name="al"/>
            <text:p text:style-name="al">
            <text:span text:style-name="nadrukvet">Maximale duur tegenprestatie in uren</text:span>
          </text:p>
            <text:p text:style-name="al">Artikel 3, eerste lid onder b, regelt dat de tegenprestatie wordt ingezet voor een maximaal aantal uren. De tegenprestatie wordt opgedragen voor maximaal 20 uren per week. Voor het maximaal aantal uren is gekozen om de tegenprestatie van relatief geringe omvang te laten zijn.</text:p>
            <text:p text:style-name="al"/>
            <text:p text:style-name="al">Uit jurisprudentie blijkt dat een aanbod van het college om voor 32 uur per week werkzaamheden te verrichten in ieder geval niet kan worden aangemerkt als een tegenprestatie (Rechtbank Zeeland-West-Brabant 25-02-2013, nr. 12/3649, ECLI:NL:RBZWB:2013:BZ5171).</text:p>
            <text:p text:style-name="al"/>
            <text:p text:style-name="al">Artikel 3, eerste lid onder c, regelt dat het opdragen van een tegenprestatie binnen een aaneengesloten periode van 12 maanden slechts eenmaal wordt opgedragen. Deze bepaling waarborgt dat de tegenprestatie relatief gering wordt ingezet. De tegenprestatie dient immers niet in de weg te staan aan de re-integratie van een uitkeringsgerechtigde. Bovendien is het verstandig de tegenprestatie relatief gering in omvang en duur in te zetten om aan de veilige kant van de internationale bepalingen met betrekking tot het verbod op dwangarbeid en verplichte arbeid te blijven (artikel 4 EVRM).</text:p>
            <text:p text:style-name="al"/>
            <text:p text:style-name="al">Het is onwenselijk om een uitkeringsgerechtigde vaker dan eenmaal per periode van 12 maanden in te zetten. Daarbij geldt bovendien dat de tegenprestatie in die periode in totaal slechts voor ten hoogste maximaal 20 uur per week gedurende 6 maanden kan worden ingezet. Wel kan aan een uitkeringsgerechtigde na het aflopen van de periode van 12 maanden opnieuw om een tegenprestatie gevraagd worden. Hier wordt altijd maatwerk geleverd.</text:p>
            <text:p text:style-name="al"/>
            <text:p text:style-name="al">
            <text:span text:style-name="nadrukvet">Artikel 4.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De tegenprestatie wordt op een positieve en stimulerende wijze ingezet. Ervaring heeft geleerd dat het aansluiten bij de eigen motivatie en initiatief van de persoon positief uitwerkt.</text:p>
            <text:p text:style-name="al"/>
            <text:p text:style-name="al">Nu het leveren van een tegenprestatie in artikel 9 van de Participatiewet is opgenomen als een verplichting, dient het niet nakomen van de gemaakte afspraken tot een afstemming te leiden, tenzij elke vorm van verwijtbaarheid bij het nakoming van de afspraken m.b.t. de tegenprestatie ontbreekt. Het is dus belangrijk dat de personen die een tegenprestatie willen leveren zich goed realiseren dat dit een verplichting in de zin van de wet betekent.</text:p>
            <text:p text:style-name="al"/>
            <text:p text:style-name="al">
            <text:span text:style-name="nadrukvet">Tegenprestatie opdragen aan personen met lange/korte afstand tot arbeidsmarkt</text:span>
          </text:p>
            <text:p text:style-name="al">De gemeenteraad kiest er in deze verordening voor te bepalen dat het college alle uitkeringsgerechtigden uitnodigt tot het leveren van een tegenprestatie. Voor zover uitkeringsgerechtigden een korte afstand tot de arbeidsmarkt hebben, is daarbij wel van belang dat een te leveren tegenprestatie een uitstroomtraject niet in de weg mag staan. De tegenprestatie mag immers het accepteren van passende arbeid of re-integratie-inspanningen niet belemmeren. Werk en uitstroom uit de uitkering staan immers voorop.</text:p>
            <text:p text:style-name="al"/>
            <text:p text:style-name="al">Uitkeringsgerechtigden met een korte afstand tot de arbeidsmarkt kunnen in principe snel naar werk uitstromen. Soms zijn er echter bijzondere omstandigheden aan de hand waardoor deze persoon geen re-integratieactiviteiten verricht en deze op korte termijn redelijkerwijs ook niet verwacht kunnen worden. In die individuele gevallen bestaat er ruimte een tegenprestatie op te leggen.</text:p>
            <text:p text:style-name="al"/>
            <text:p text:style-name="al">
            <text:span text:style-name="nadrukvet">Weigering tegenprestatie</text:span>
          </text:p>
            <text:p text:style-name="al">Het college dient bij weigering van een uitkeringsgerechtigde om de tegenprestatie te verrichten, op basis van het individuele geval de hoogte en de duur van de op te leggen maatregel te bepalen onder toepassing van de gemeentelijke afstemmingsverordening. (TK 2013-2014, 33 801, nr. 3, p. 29).</text:p>
            <text:p text:style-name="al"/>
            <text:p text:style-name="al">
            <text:span text:style-name="nadrukvet">Artikel 5. Ontheffing van het leveren van een tegenprestatie</text:span>
          </text:p>
            <text:p text:style-name="al"/>
            <text:p text:style-name="al">
            <text:span text:style-name="nadrukvet">Mantelzorg</text:span>
          </text:p>
            <text:p text:style-name="al">De regering heeft de mogelijkheid van het niet opdragen van een tegenprestatie bij het verrichten van mantelzorg uitdrukkelijk benoemd in de nota van wijziging met betrekking tot de Wet maatregelen WWB (TK 2013-2014, 33 801, nr. 24, p. 6).</text:p>
            <text:p text:style-name="al"/>
            <text:p text:style-name="al">Of sprake is van mantelzorg wordt getoetst aan de criteria van het begrip mantelzorg zoals neergelegd in artikel 1 van deze verordening.</text:p>
            <text:p text:style-name="al">In Breda geldt dat substantiële mantelzorg een vrijstelling kan zijn van een tegenprestatie. </text:p>
            <text:p text:style-name="al"/>
            <text:p text:style-name="al">
            <text:span text:style-name="nadrukvet">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
            <text:p text:style-name="al">De verplichting tot het verrichten van een tegenprestatie is niet van toepassing op een uitkeringsgerechtigde die volledig en duurzaam arbeidsongeschikt is, als bedoeld in artikel 4 van de Wet werk en inkomen naar arbeidsvermogen (artikel 9, vijfde lid, van de Participatiewet)</text:p>
            <text:p text:style-name="al"/>
            <text:p text:style-name="al">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vet">Artikel 6. Intrekken van een opgedragen tegenprestatie</text:span>
          </text:p>
            <text:p text:style-name="al">Een tegenprestatie wordt uitdrukkelijk niet gezien als een re-integratie-instrument. In situaties waarin aan personen een tegenprestatie is opgedragen kan er door de uitvoering van deze tegenprestatie een zodanige ontwikkeling van de persoon ontstaan dat deze een baan vindt of een re-integratietraject (activerings- of uitstroomtraject) gaat volgen. In die situatie kan het leveren van een tegenprestatie belemmerend werken zodat de mogelijkheid tot het intrekken van een reeds opgelegde tegenprestatie uitdrukkelijk wordt opgenomen.</text:p>
            <text:p text:style-name="al"/>
            <text:p text:style-name="al">
            <text:span text:style-name="nadrukvet">Artikel 7. Onkostenvergoeding/vrijwilligersvergoeding</text:span>
          </text:p>
            <text:p text:style-name="al">De organisatie waarbij een tegenprestatie wordt geleverd, is niet verplicht een onkostenvergoeding te geven. Maar het mag wel. Over de vergoedingen die gebaseerd zijn op werkelijk gemaakte en aangetoonde kosten hoeven geen premies en belastingen betaald te worden. Dit zijn bijvoorbeeld werkelijk gemaakte reiskosten of kosten van papier, postzegels en dergelijke.</text:p>
            <text:p text:style-name="al"/>
            <text:p text:style-name="al">Als een uitkeringsgerechtigde bijvoorbeeld reist met zijn eigen auto, dan mag de organisatie een kostendekkende kilometervergoeding geven. Dit mag een gemiddelde kilometerprijs zijn welke meer kan zijn dan de grens van € 0,19 per kilometer die voor werknemers in loondienst geldt.</text:p>
            <text:p text:style-name="al"/>
            <text:p text:style-name="al">Naast een onkostenvergoeding op basis van werkelijk gemaakte kosten kan een uitkeringsgerechtigde ook een vrijwilligersvergoeding ontvangen voor de te leveren tegenprestatie. De hoogte van deze vergoeding is gebonden aan de door de belastingdienst gestelde regels. Aan deze regels moet worden voldaan om de vergoeding buiten beschouwing te laten bij de vaststelling van de hoogte van de uitkeringsnorm.</text:p>
            <text:p text:style-name="al"/>
            <text:p text:style-name="al">Zie ook artikel 31 lid 2 sub k Participatiewet waarin verwezen wordt naar deze ministeriele regeling.</text:p>
            <text:p text:style-name="al"/>
            <text:p text:style-name="al">
            <text:span text:style-name="nadrukvet">Artikel 8. Geen werkzaamheden voorhanden</text:span>
          </text:p>
            <text:p text:style-name="al">Artikel 8, eerste lid, van deze verordening bepaalt dat geen tegenprestatie wordt opgedragen indien geen onbeloonde maatschappelijk nuttige werkzaamheden voorhanden zijn. In deze verordening is ervoor gekozen dat geen tegenprestatie wordt opgedragen indien geen maatschappelijk nuttige werkzaamheden binnen de eigen gemeentegrenzen voorhanden zijn.</text:p>
            <text:p text:style-name="al"/>
            <text:p text:style-name="al">De Participatiewet verplicht gemeenten niet om buiten de eigen gemeentegrens een tegenprestatie te laten verrichten (TK 2013-2014, 33 801, nr. 7, p. 51).</text:p>
            <text:p text:style-name="al"/>
            <text:p text:style-name="al">Indien is besloten om geen tegenprestatie op te leggen omdat binnen de eigen gemeentegrenzen geen onbeloonde maatschappelijk nuttige werkzaamheden voorhanden zijn, dan wordt binnen 12 maanden een heronderzoek uitgevoerd om te beoordelen of op dat moment wel maatschappelijk nuttige werkzaamheden binnen de eigen gemeentegrenzen voorhanden zijn. Dit is geregeld in artikel 8, tweede lid, van deze verordening en daarbij is aansluiting gezocht bij de termijn zoals deze in artikel 3 van deze verordening is opgenomen.</text:p>
            <text:p text:style-name="al"/>
            <text:p text:style-name="al">
            <text:span text:style-name="nadrukvet">Artikel 9. Inwerkingtreding</text:span>
          </text:p>
            <text:p text:style-name="al">Deze verordening treedt in werking met ingang van 1 januari 2015 (noot: de wijziging per 4 april 2019). Vanaf die datum is in artikel 8a, eerste lid, onderdeel b, van de Participatiewet en de artikelen 35 en 37 lid 1 sub f van de IOAW en IOAZ de verordening opdracht voor de gemeenteraad neergelegd om regels in de verordening vast te stellen over het opdragen van een tegenprestatie.</text:p>
            <text:p text:style-name="al"/>
            <text:p text:style-name="al">
            <text:span text:style-name="nadrukvet">Artikel 10. Citeertitel</text:span>
          </text:p>
            <text:p text:style-name="al">In dit artikel is de citeertitel van deze verordening neergel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64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tegenprestatie Participatiewet, IOAW, IOAZ, Breda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48</meta:user-defined>
    <meta:user-defined meta:name="OVERHEIDop.GmbID/DC.identifier">gmb-2019-11664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Breda</meta:user-defined>
    <meta:user-defined meta:name="DC.source">Wet werk en bijstand, art. 8a, lid 1, onder b, juncto art. 9, lid 1, onderdeel c;1.0:v:BWBR0015703&amp;artikel=8a</meta:user-defined>
    <meta:user-defined meta:name="DC.source">Wet inkomensvoorziening oudere en gedeeltelijk arbeidsongeschikte werkloze werknemers, art. 35, lid 1, sub e juncto art. 37, lid 1, onderdeel f;1.0:v:BWBR0004044&amp;artikel=35</meta:user-defined>
    <meta:user-defined meta:name="DC.source">Wet Inkomensvoorziening oudere en gedeeltelijk arbeidsongeschikte gewezen zelfstandigen, art. 35, lid 1, sub e juncto art. 37, lid 1, onderdeel f;1.0:v:BWBR0004163&amp;artikel=35</meta:user-defined>
    <meta:user-defined meta:name="DC.source">Gemeentewet, art. 147;1.0:v:BWBR0005416&amp;artikel=147</meta:user-defined>
    <meta:user-defined meta:name="OVERHEIDop.referentienummer">2019-2143</meta:user-defined>
    <meta:user-defined meta:name="DCTERMS.alternative">Verordening tegenprestatie Participatiewet, IOAW, IOAZ, Breda 2015</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5-15</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349900_2</meta:user-defined>
    <meta:user-defined meta:name="OVERHEIDop.versieInformatie"/>
  </office:meta>
</office:document-meta>
</file>