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shinder Liguster en Rozemarijn- passage Leidschendam luchtkan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Roodenburg Groep B.V. is ontheffing geluidshinder verleend t.b.v. avond- en nachtwerkzaamheden t.b.v. monteren en isoleren van luchtkanalen gedeelte van de Liguster- passage en de gehele Rozemarijn- passage van 13 mei tot en met 1 juli 2019 tussen 19.00 en 06.00 uur en tijdens koopavonden van 22.00 tot 06.00 uur.</text:p>
            <text:p text:style-name="common-al">
            <text:span text:style-name="nadrukvet">Datum bekendmaking besluit: </text:span>10 mei 2019</text:p>
            <text:p text:style-name="common-al">
            <text:span text:style-name="nadrukvet">Ons kenmerk: </text:span>151711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64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hinder Liguster en Rozemarijn- passage Leidschendam luchtkan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46</meta:user-defined>
    <meta:user-defined meta:name="OVERHEIDop.GmbID/DC.identifier">gmb-2019-116646</meta:user-defined>
    <meta:user-defined meta:name="OVERHEID.TaxonomieBeleidsagenda/OVERHEID.category">Ruimte en infrastructuur | Organisatie en beleid</meta:user-defined>
    <meta:user-defined meta:name="OVERHEIDop.referentienummer">1517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H 10</meta:user-defined>
    <meta:user-defined meta:name="OVERHEIDop.woonplaats">Leidschendam</meta:user-defined>
    <meta:user-defined meta:name="OVERHEIDop.straatnaam">Rozemarij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250 456039</meta:user-defined>
    <meta:user-defined meta:name="OVERHEIDop.versieInformatie"/>
  </office:meta>
</office:document-meta>
</file>