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Stroinkstraat, nabij nr. 485 (rand Twente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V-2019-2177 voor een omgevingsvergunning  op locatie Burgemeester Stroinkstraat, nabij nr. 485 (rand Twentekanaa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6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Burgemeester Stroinkstraat, nabij nr. 485 (rand Twentekana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44</meta:user-defined>
    <meta:user-defined meta:name="OVERHEIDop.GmbID/DC.identifier">gmb-2019-1166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2816 473486</meta:user-defined>
    <meta:user-defined meta:name="OVERHEIDop.versieInformatie"/>
  </office:meta>
</office:document-meta>
</file>